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naging_partitions"/><text:bookmark-start text:name="__RefHeading___managing_partitions_1"/><text:bookmark-start text:name="managing_partitions"/>Managing partitions<text:bookmark-end text:name="__RefHeading___managing_partitions_1"/><text:bookmark-end text:name="managing_partitions"/></text:h>
      <text:p text:style-name="Preformatted_20_Text">MBR vs GPT<text:line-break/>fdisk vs gdisk<text:line-break/><text:line-break/>gdisk /dev/sdb<text:line-break/>Option L 8300, 8e00, 8200<text:line-break/>mkfs.xfs /dev/sdb1<text:line-break/>tune2fs -l /dev/sdb1<text:line-break/>tune2fs -o acl,user_xattr /dev/sdb1 (on)<text:line-break/>tune2fs -o ^acl,user_xattr /dev/sdb1 (off)<text:line-break/>xfs_admin -L mylabel<text:line-break/>mkswap /dev/sdb2<text:line-break/>free -m<text:line-break/>swapon<text:line-break/>mount<text:line-break/>umount<text:line-break/>blkid<text:line-break/>/etc/fstab<text:line-break/>UUID="nnnnn"<text:s text:c="2"/>/mnt/data<text:s text:c="2"/>xfs<text:s text:c="2"/>defaults 1 2<text:line-break/>mount -a</text:p>
      <text:h text:style-name="Heading_20_2" text:outline-level="2"><text:bookmark-start text:name="__RefHeading___partprobe_2"/><text:bookmark-start text:name="partprobe"/>Partprobe<text:bookmark-end text:name="__RefHeading___partprobe_2"/><text:bookmark-end text:name="partprobe"/></text:h>
      <text:p text:style-name="Text_20_body">L'outil <text:span text:style-name="Source_20_Text">partprobe</text:span> est fait pour relire la table de partition à chaud. Il fait partit du package nommé parted. </text:p>
      <text:p text:style-name="Text_20_body">Avec l'utilisation de <text:span text:style-name="Source_20_Text">partprobe</text:span>, en partitionnement simple, <text:span text:style-name="Source_20_Text">resize2fs</text:span> peut envoyer un message en disant que le volume est déjà à sa taille maximale sans que cela soit le cas. Après reboot l'opération se déroule correctement parce que la table de partition est réellement relue, ce qui signifie que <text:span text:style-name="Source_20_Text">partprobe</text:span> ne fait pas correctement son travail.</text:p>
      <text:p text:style-name="Text_20_body">De même, dans le cas d'LVM, lorsqu'on recréé une partition de type LVM d'une taille supérieure et qu'on applique <text:span text:style-name="Source_20_Text">partprobe</text:span>, on se rend compte que l'étape suivante (le pvresize) ne fonctionne pas. Après un reboot, cela fonctionne.</text:p>
      <text:p text:style-name="Text_20_body">Dans tous les cas, lorsque <text:span text:style-name="Source_20_Text">partprobe</text:span> ne fonctionne pas, c'est très simple à détecter, l'étape qui suit ne fonctionne pas. Durant mes tests, partprobe n'a jamais fonctionné.</text:p>
      <text:p text:style-name="Text_20_body"><text:span text:style-name="Strong_20_Emphasis">Il est possible que partprobe ne fonctionne qu'avec certains contrôleurs de disques. Par contrainte matériel, mes tests se sont arrêtés au contrôleur IDE en virtualbox et sur disque physique. Il faudrait étoffer le test en SATA et SCSI.</text:span></text:p>
      <text:p text:style-name="Text_20_body">Néanmoins, on peut toujours essayer car rien n'est endommagé. Par contre on sera obligé de redémarrer.</text:p>
      <text:p text:style-name="Text_20_body">Il n'a pas été concluant pendant mes tests par contre on voit bien la partition de nouveau visible comme le montre les commandes suivantes.</text:p>
      <text:p text:style-name="Text_20_body">Vérifier les partitions visibles par le système dans l'état actuel.</text:p>
      <text:p text:style-name="Preformatted_20_Text">cat /proc/partitions</text:p>
      <text:p text:style-name="Text_20_body">Relire la table de partition et obtenir le code d'erreur de la commande. Cela doit retourner 0 pour signifier qu'il ny a pas de problème.</text:p>
      <text:p text:style-name="Preformatted_20_Text">partprobe /dev/sdb ; echo $?</text:p>
      <text:p text:style-name="Text_20_body">Vérifier de nouveau. La partition nouvellement créée doit être visible.</text:p>
      <text:p text:style-name="Preformatted_20_Text">cat /proc/partitions</text:p>
      <text:p text:style-name="Text_20_body">En LVM le <text:span text:style-name="Source_20_Text">pvresize</text:span> ou le <text:span text:style-name="Source_20_Text">vgextend</text:span> doit fonctionner.</text:p>
      <text:p text:style-name="Text_20_body">Si cela ne fonctionne pas, dans tous les cas, il faut reboo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anaging_partitions</dc:title>
  </office:meta>
</office:document-meta>
</file>