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e_a_jour_securite_automatique"/><text:bookmark-start text:name="__RefHeading___mise_a_jour_securite_automatique_1"/><text:bookmark-start text:name="mise_a_jour_securite_automatique"/>Mise à jour sécurité automatique<text:bookmark-end text:name="__RefHeading___mise_a_jour_securite_automatique_1"/><text:bookmark-end text:name="mise_a_jour_securite_automatique"/></text:h>
      <text:h text:style-name="Heading_20_2" text:outline-level="2"><text:bookmark-start text:name="__RefHeading___sous_red_hat_2"/><text:bookmark-start text:name="sous_red_hat"/>Sous Red Hat<text:bookmark-end text:name="__RefHeading___sous_red_hat_2"/><text:bookmark-end text:name="sous_red_hat"/></text:h>
      <text:p text:style-name="Text_20_body">Création d'un script simple permettant de vérifier tous les jours la présence de mises à jour de sécurité et de les appliquer automatiquement.</text:p>
      <text:p text:style-name="Text_20_body">Cette mise à jour automatique s'applique à tous les paquets sauf les kernels qui sont placés en exlusions dans la commande.</text:p>
      <text:p text:style-name="Text_20_body">Création de l'arborescence de répertoire dans <text:span text:style-name="Source_20_Text">/opt</text:span>.</text:p>
      <text:p text:style-name="Preformatted_20_Text">mkdir /opt/scripts<text:line-break/>mkdir /opt/scripts/log</text:p>
      <text:p text:style-name="Preformatted_20_Text">vi /opt/scripts/security_update.sh</text:p>
      <text:p text:style-name="Preformatted_20_Text">#!/bin/sh<text:line-break/>LOG=/opt/scripts/log/security.log<text:line-break/><text:line-break/>echo " " &gt;&gt; $LOG<text:line-break/>echo " ###################################################################################################### " &gt;&gt; $LOG<text:line-break/>date &gt;&gt; $LOG<text:line-break/>echo "Lancement mises a jour securite automatique sans kernel" &gt;&gt; $LOG<text:line-break/><text:line-break/>yum --exclude=kernel* --security -y update 1&gt;&gt;$LOG 2&gt;&gt;$LOG<text:line-break/><text:line-break/>echo " " &gt;&gt; $LOG<text:line-break/>echo "Fin de la mise a jour a :" &gt;&gt; $LOG<text:line-break/>date &gt;&gt; $LOG<text:line-break/><text:line-break/>exit 0</text:p>
      <text:p text:style-name="Text_20_body">Autoriser l'exécution du script de mise à jour.</text:p>
      <text:p text:style-name="Preformatted_20_Text">chmod u+x /opt/scripts/security_update.sh</text:p>
      <text:p text:style-name="Text_20_body">Lancement du script tous les jours à 2h15 du matin.</text:p>
      <text:p text:style-name="Preformatted_20_Text">vi /etc/cron.d/security_update</text:p>
      <text:p text:style-name="Preformatted_20_Text">#mises a jour securite automatique<text:line-break/>15 2 * * *<text:s text:c="2"/>root /opt/scripts/security_update.sh</text:p>
      <text:p text:style-name="Text_20_body">Il ne reste plus qu'à positionner la rotation automatique des fichiers de logs dans le dossier <text:span text:style-name="Source_20_Text">/opt/scripts/log</text:span>.</text:p>
      <text:p text:style-name="Preformatted_20_Text">vi /etc/logrotate.d/maintenance_script<text:line-break/>/opt/scripts/log/*.log {<text:line-break/><text:s text:c="4"/>daily<text:line-break/><text:s text:c="4"/>rotate 3<text:line-break/><text:s text:c="4"/>size=1M<text:line-break/><text:s text:c="4"/>compress<text:line-break/><text:s text:c="4"/>dateext<text:line-break/><text:s text:c="4"/>missingok<text:line-break/><text:s text:c="4"/>notifempty<text:line-break/>}</text:p>
      <text:h text:style-name="Heading_20_2" text:outline-level="2"><text:bookmark-start text:name="__RefHeading___sous_debian_3"/><text:bookmark-start text:name="sous_debian"/>Sous Debian<text:bookmark-end text:name="__RefHeading___sous_debian_3"/><text:bookmark-end text:name="sous_debian"/></text:h>
      <text:p text:style-name="Text_20_body">Utiliser un outil prévu à cet effet comme <text:a xlink:type="simple" xlink:href="https://wiki.ouieuhtoutca.eu/cron-apt" text:style-name="Internet_20_link" text:visited-style-name="Visited_20_Internet_20_Link">cron-ap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e_a_jour_securite_automatique</dc:title>
  </office:meta>
</office:document-meta>
</file>