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perations_volumes_scsi"/><text:bookmark-start text:name="__RefHeading___operations_scsi_volumes_san_1"/><text:bookmark-start text:name="operations_scsi_volumes_san"/>Opérations SCSI volumes SAN<text:bookmark-end text:name="__RefHeading___operations_scsi_volumes_san_1"/><text:bookmark-end text:name="operations_scsi_volumes_san"/></text:h>
      <text:h text:style-name="Heading_20_2" text:outline-level="2"><text:bookmark-start text:name="__RefHeading___ajout_d_un_nouveau_disque_a_chaud_2"/><text:bookmark-start text:name="ajout_d_un_nouveau_disque_a_chaud"/>Ajout d’un nouveau disque à chaud<text:bookmark-end text:name="__RefHeading___ajout_d_un_nouveau_disque_a_chaud_2"/><text:bookmark-end text:name="ajout_d_un_nouveau_disque_a_chaud"/></text:h>
      <text:p text:style-name="Text_20_body">Lorsqu’on ajoute un disque à un système et qu’on ne veut pas redémarrer, on peut le faire avec la commande suivante qui rescan le bus SCSI.</text:p>
      <text:p text:style-name="Preformatted_20_Text">echo - - - &gt; /sys/class/scsi_host/host$NUMERHOST/scan</text:p>
      <text:p text:style-name="Text_20_body">S'aider de la commande <text:span text:style-name="Source_20_Text">lsscsi</text:span> pour obtenir des informations.</text:p>
      <text:h text:style-name="Heading_20_3" text:outline-level="3"><text:bookmark-start text:name="__RefHeading___how_to_scan_the_scsi_bus_with_a_2.6_kernel_3"/><text:bookmark-start text:name="how_to_scan_the_scsi_bus_with_a_2.6_kernel"/>How to scan the SCSI bus with a 2.6 kernel<text:bookmark-end text:name="__RefHeading___how_to_scan_the_scsi_bus_with_a_2.6_kernel_3"/><text:bookmark-end text:name="how_to_scan_the_scsi_bus_with_a_2.6_kernel"/></text:h>
      <text:p text:style-name="Text_20_body">Documentation volontairement recopié pour ne pas perdre l'information. Elle se trouve à cet endroit : <text:a xlink:type="simple" xlink:href="http://misterd77.blogspot.com/2007/12/how-to-scan-scsi-bus-with-26-kernel.html" text:style-name="Internet_20_link" text:visited-style-name="Visited_20_Internet_20_Link">http://misterd77.blogspot.com/2007/12/how-to-scan-scsi-bus-with-26-kernel.html</text:a></text:p>
      <text:p text:style-name="Text_20_body">If you are playing with SCSI devices (like Fibre Channel, SAS, ..) you sometimes need to rescan the SCSI bus to add devices or to tell the kernel a device is gone. Well, this is the way to do it in CentOS with versions that have a 2.6 kernel. This means CentOS 5 and CentOS 4 (starting from update 3).</text:p>
      <text:list text:style-name="Numbering_20_1" text:continue-numbering="false">
        <text:list-item>
          <text:p text:style-name="Numbering_20_1_Content_First"> Find what's the host number for the HBA </text:p>
          <text:p text:style-name="Preformatted_20_Text">ls /sys/class/fc_host/</text:p>
          <text:p text:style-name="Text_20_body"> (You'll have something like host1 or host2, I'll refer to them as host$NUMBER from now on).</text:p>
        </text:list-item>
        <text:list-item>
          <text:p text:style-name="Numbering_20_1_Content"> Ask the HBA to issue a LIP signal to rescan the FC bus </text:p>
          <text:p text:style-name="Preformatted_20_Text">echo 1 &gt;/sys/class/fc_host/host$NUMBER/issue_lip</text:p>
        </text:list-item>
        <text:list-item>
          <text:p text:style-name="Numbering_20_1_Content"> Wait around 15 seconds for the LIP command to have effect.</text:p>
        </text:list-item>
        <text:list-item>
          <text:p text:style-name="Numbering_20_1_Content"> Ask Linux to rescan the SCSI devices on that HBA </text:p>
          <text:p text:style-name="Preformatted_20_Text">echo - - - &gt;/sys/class/scsi_host/host$NUMBER/scan</text:p>
          <text:p text:style-name="LastListParagraph_Text_20_body"> The wildcards “- - -” mean to look at every channel, every target, every lun.</text:p>
        </text:list-item>
      </text:list>
      <text:p text:style-name="Text_20_body">That's it. You can look for log messages at “dmesg” to see if it's working, and you can look at <text:span text:style-name="Source_20_Text">/proc/scsi/scsi</text:span> to see if the devices are there. In CentOS 5 there is also the “lsscsi” command that will show you the know devices plus the device entries that point to those devices (very usefull).</text:p>
      <text:p text:style-name="Text_20_body">For more information about how this works see the the upstream release notes for 4.3 : <text:a xlink:type="simple" xlink:href="http://www.centos.org/docs/4/html/release-notes/as-x86/RELEASE-NOTES-U3-en.html#id3641770" text:style-name="Internet_20_link" text:visited-style-name="Visited_20_Internet_20_Link">http://www.centos.org/docs/4/html/release-notes/as-x86/RELEASE-NOTES-U3-en.html#id3641770</text:a></text:p>
      <text:h text:style-name="Heading_20_2" text:outline-level="2"><text:bookmark-start text:name="__RefHeading___prise_en_compte_d_une_modification_de_taille_4"/><text:bookmark-start text:name="prise_en_compte_d_une_modification_de_taille"/>Prise en compte d’une modification de taille<text:bookmark-end text:name="__RefHeading___prise_en_compte_d_une_modification_de_taille_4"/><text:bookmark-end text:name="prise_en_compte_d_une_modification_de_taille"/></text:h>
      <text:p text:style-name="Text_20_body">Lorsqu’on a un volume monté en utilisation, qu’on augmente la taille de la LUN sur le SAN et qu’on veut voir la nouvelle taille sans redémarrer le système.</text:p>
      <text:p text:style-name="Preformatted_20_Text">echo 1 &gt; /sys/class/scsi_disk/0\:0\:1\:0/device/rescan</text:p>
      <text:p text:style-name="Preformatted_20_Text">0\:0\:1\:0<text:s text:c="2"/>le dernier 0 est l’ID SCSI de la LUN du SAN.</text:p>
      <text:p text:style-name="Text_20_body">S'aider de la commande lsscsi pour obtenir des informations.</text:p>
      <text:h text:style-name="Heading_20_2" text:outline-level="2"><text:bookmark-start text:name="__RefHeading___memes_operations_avec_les_outils_constructeurs_5"/><text:bookmark-start text:name="memes_operations_avec_les_outils_constructeurs"/>Mêmes opérations avec les outils constructeurs<text:bookmark-end text:name="__RefHeading___memes_operations_avec_les_outils_constructeurs_5"/><text:bookmark-end text:name="memes_operations_avec_les_outils_constructeurs"/></text:h>
      <text:h text:style-name="Heading_20_3" text:outline-level="3"><text:bookmark-start text:name="__RefHeading___red_hat_6"/><text:bookmark-start text:name="red_hat"/>Red Hat<text:bookmark-end text:name="__RefHeading___red_hat_6"/><text:bookmark-end text:name="red_hat"/></text:h>
      <text:p text:style-name="Text_20_body">Disponible avec le paquet sg3-utils on dispose ensuite de la commande suivante qui est un script positionné sur le système.</text:p>
      <text:p text:style-name="Preformatted_20_Text">rescan-scsi-bus.sh</text:p>
      <text:h text:style-name="Heading_20_3" text:outline-level="3"><text:bookmark-start text:name="__RefHeading___hp_7"/><text:bookmark-start text:name="hp"/>HP<text:bookmark-end text:name="__RefHeading___hp_7"/><text:bookmark-end text:name="hp"/></text:h>
      <text:p text:style-name="Preformatted_20_Text">/opt/hp/hp_fibreutils/hp_rescan -a</text:p>
      <text:h text:style-name="Heading_20_3" text:outline-level="3"><text:bookmark-start text:name="__RefHeading___ibm_mpputil_8"/><text:bookmark-start text:name="ibm_mpputil"/>IBM mppUtil<text:bookmark-end text:name="__RefHeading___ibm_mpputil_8"/><text:bookmark-end text:name="ibm_mpputil"/></text:h>
      <text:p text:style-name="Preformatted_20_Text">mppBusRescan -s #scan de nouveaux disques<text:line-break/>mppBusRescan -u #mise à jour des mappings de disques existant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Text_20_body" style:display-name="Last Text body" style:parent-style-name="Text_20_body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operations_volumes_scsi</dc:title>
  </office:meta>
</office:document-meta>
</file>