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86d036b57346f737d2a203c724c6d8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ftpd"/><text:bookmark-start text:name="__RefHeading___proftpd_1"/><text:bookmark-start text:name="proftpd"/>Proftpd<text:bookmark-end text:name="__RefHeading___proftpd_1"/><text:bookmark-end text:name="proftpd"/></text:h>
      <text:p text:style-name="Text_20_body">Serveur FTP Proftpd avec utilisation de mod_radius pour l'authentification et ainsi utiliser des comptes LDAP disponible sur un serveur Active Directory.</text:p>
      <text:p text:style-name="Text_20_body">Cf. <text:a xlink:type="simple" xlink:href="https://wiki.ouieuhtoutca.eu/radius" text:style-name="Internet_20_link" text:visited-style-name="Visited_20_Internet_20_Link">Radius</text:a> pour des informations complémentaires sur ce service.</text:p>
      <text:h text:style-name="Heading_20_2" text:outline-level="2"><text:bookmark-start text:name="__RefHeading___generalites_2"/><text:bookmark-start text:name="generalites"/>Généralités<text:bookmark-end text:name="__RefHeading___generalites_2"/><text:bookmark-end text:name="generalites"/></text:h>
      <text:p text:style-name="Text_20_body">ProFTPd est un serveur FTP libre. Ses auteurs l'annoncent comme puissant et parfaitement sécurisé sur le site web dédié au logiciel.</text:p>
      <text:p text:style-name="Text_20_body">Il est distribué selon les termes de la licence GNU GPL.</text:p>
      <text:p text:style-name="Text_20_body">Ses partisans disent que ProFTPd est bien documenté et que la plupart des configurations seront proches de celles des exemples fournis avec le logiciel. Son unique fichier de configuration, proftpd.conf, utilise une syntaxe similaire à celle d'Apache permettant ainsi d'homogénéiser les fichiers de configuration. La directive include permet cependant de répartir les directives de configuration dans différents fichiers pour les cas plus complexes.</text:p>
      <text:p text:style-name="Text_20_body">Le logiciel permet de configurer plusieurs serveurs FTP virtuels et a la possibilité d'être utilisé dans un environnement dédié (chroot). Il peut être lancé comme un démon ou comme service inetd. Enfin, ProFTPd est compatible IPv6.</text:p>
      <text:p text:style-name="Text_20_body">Son architecture est modulaire, ce qui a permis d'écrire des extensions pour le support de la cryptographie SSL/TLS (protocole FTPS) et l'extension de l'authentification via des bases RADIUS, LDAP ou SQL.</text:p>
      <text:p text:style-name="Text_20_body">Le module SQL permet, en outre, le stockage en base de données des opérations effectuées sur le serveur FTP.</text:p>
      <text:p text:style-name="Text_20_body">La version 1.3.2 apporte également, via le module mod_sftp, le support des protocoles SFTP et SCP issus de SSH.</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Ce serveur est installable par la commande rpm après l’avoir obtenu sur les sites habituels comme dag-wieers.com. Le problème ici est que nous utilisons une authentification Radius associé à une authentification Kerberos sur l’AD. Ceci permet une gestion centralisée des comptes FTP et de sécuriser les accès.</text:p>
      <text:p text:style-name="Text_20_body">Le module <text:span text:style-name="Source_20_Text">mod_radius</text:span> de proftpd n’est pas facile à obtenir directement et surtout il n’est pas intégré dans le service de base. Il faut l’ajouter à partir des sources. J'avais utilisé un paquetage rpm réalisé à la main avec le module intégré. Il était disponible pour une architecture 32 bits.</text:p>
      <text:p text:style-name="Text_20_body"><text:span text:style-name="Strong_20_Emphasis">Dans le cas où on n'utilise pas Radius, utiliser le rpm disponible avec la version la plus récente.</text:span></text:p>
      <text:p text:style-name="Text_20_body">Pour l’installer, commencer par enlever vsftpd si il est présent.</text:p>
      <text:p text:style-name="Preformatted_20_Text">rpm -e vsftpd</text:p>
      <text:p text:style-name="Text_20_body">Ensuite installer proftpd avec : </text:p>
      <text:p text:style-name="Preformatted_20_Text">rpm -ivh proftpd...i386.rpm</text:p>
      <text:h text:style-name="Heading_20_2" text:outline-level="2"><text:bookmark-start text:name="__RefHeading___configuration_du_service_proftpd_4"/><text:bookmark-start text:name="configuration_du_service_proftpd"/>Configuration du service proftpd<text:bookmark-end text:name="__RefHeading___configuration_du_service_proftpd_4"/><text:bookmark-end text:name="configuration_du_service_proftpd"/></text:h>
      <text:list text:style-name="List_20_1" text:continue-numbering="false">
        <text:list-item>
          <text:p text:style-name="LastListParagraph_List_20_1_Content_First"> <text:a xlink:type="simple" xlink:href="http://www.proftpd.org/docs/directives/linked/by-name.html" text:style-name="Internet_20_link" text:visited-style-name="Visited_20_Internet_20_Link">Liste des directives</text:a></text:p>
        </text:list-item>
      </text:list>
      <text:p text:style-name="Text_20_body">Le fichier <text:span text:style-name="Source_20_Text">proftpd.conf</text:span> est le seul fichier du serveur FTP qu’on doit modifier, ensuite, tout se passe sur le serveur Radius afin de permettre l’authentification. Récupérer le fichier <text:span text:style-name="Source_20_Text">proftpd.conf</text:span> d'une configuration existante par exemple ou copier la configuration qui suit.</text:p>
      <text:p text:style-name="Text_20_body">Ce fichier de configuration est adapté à une utilisation avec le module <text:span text:style-name="Source_20_Text">mod_radius</text:span> forcément compilé car non disponible par défaut. J'ai utilisé le paquet rpm de Proftpd version 1.1 créé par un personne avec le module <text:span text:style-name="Source_20_Text">mod_radius</text:span> inclus. </text:p>
      <text:p text:style-name="Text_20_body">On considère deux serveurs, un Radius et le serveur qui dispose du service FTP avec ce fichier de conf.</text:p>
      <text:list text:style-name="List_20_1" text:continue-numbering="false">
        <text:list-item>
          <text:p text:style-name="List_20_1_Content_First"> Serveur Radius : 172.20.15.1</text:p>
        </text:list-item>
        <text:list-item>
          <text:p text:style-name="List_20_1_Content_Last"> Serveur Proftpd : 172.20.15.80</text:p>
        </text:list-item>
      </text:list>
      <text:p text:style-name="Text_20_body">Le compte alice et adminbob sont des comptes créé sur l'annuaire LDAP. Dans mon cas c'était Active Directory.</text:p>
      <text:p text:style-name="Preformatted_20_Text"># This is the ProFTPD configuration file<text:line-break/># $Id: proftpd.conf,v 1.1 2004/02/26 17:54:30 thias Exp $<text:line-break/><text:line-break/>ServerType<text:s text:c="22"/>inetd<text:line-break/><text:line-break/># Ne pas renvoyer des ident ou des resolutions DNS en reponse.<text:line-break/># (Timeouts en cas de filtrage sur ces ports).<text:line-break/>IdentLookups<text:s text:c="20"/>off<text:line-break/>UseReverseDNS<text:s text:c="19"/>off<text:line-break/><text:line-break/># Emplacement du fichier "tableau de bord" du processus.<text:line-break/># Cette directive en necessaire pour que la limitation du nombre de clients simultanes<text:line-break/># fonctionne correctement.<text:line-break/>ScoreboardFile<text:s text:c="18"/>/var/run/proftpd.scoreboard<text:line-break/><text:line-break/># Utilise la RFC 2228 pour les reponses multilignes au lieu de la RFC 959.<text:line-break/># En principe meilleure compatibilite avec certains clients.<text:line-break/>MultilineRFC2228<text:s text:c="16"/>on<text:line-break/><text:line-break/># nombre maximum de connections en une seconde.<text:line-break/>MaxConnectionRate<text:s text:c="15"/>10<text:line-break/><text:line-break/># Format des logs du serveur.<text:line-break/>LogFormat<text:s text:c="23"/>default "%h %l %u %t \"%r\" %s %b"<text:line-break/>LogFormat<text:s text:c="23"/>auth<text:s text:c="4"/>"%v [%P] %h %t \"%r\" %s"<text:line-break/>LogFormat<text:s text:c="23"/>write<text:s text:c="3"/>"%h %l %u %t \"%r\" %s %b"<text:line-break/><text:line-break/>SyslogLevel<text:s text:c="21"/>warn<text:line-break/><text:line-break/>port<text:s text:c="28"/>0<text:line-break/><text:line-break/>&lt;IfModule mod_cap.c&gt;<text:line-break/><text:s text:c="8"/>CapabilitiesEngine on<text:line-break/><text:s text:c="8"/>CapabilitiesSet +CAP_CHOWN<text:line-break/>&lt;/IfModule&gt;<text:line-break/><text:line-break/><text:line-break/>&lt;Global&gt;<text:line-break/><text:line-break/><text:s text:c="8"/># Repertoire de chroot (et definition des groupes utilisateurs autorises).<text:line-break/><text:s text:c="8"/># Ceci empeche tout utilisateur a remonter au dessus du repertoire specifie.<text:line-break/><text:s text:c="8"/># La fonction definissant les groupes autorises n est pas utilisee ici mais<text:line-break/><text:s text:c="8"/># definie dans la LIMIT LOGIN de chaque serveur virtuel<text:line-break/><text:s text:c="8"/>DefaultRoot<text:s text:c="21"/>/data/Uploads<text:line-break/><text:line-break/><text:s text:c="8"/># Utilisation du mecanisme PAM pour l authentification des utilisateurs<text:line-break/><text:s text:c="8"/>AuthPAM<text:s text:c="25"/>off<text:line-break/><text:s text:c="8"/>RadiusEngine<text:s text:c="20"/>on<text:line-break/><text:s text:c="8"/>RadiusAcctServer<text:s text:c="16"/>172.20.15.2:1813 KMR32L64ZXX31<text:line-break/><text:s text:c="8"/>RadiusAuthServer<text:s text:c="16"/>172.20.15.2:1812 KMR32L64ZXX31<text:line-break/><text:s text:c="8"/>RadiusUserInfo 501 100 /data/Uploads /sbin/nologin<text:line-break/><text:line-break/><text:s text:c="8"/># limitation du nombre de clients simultanes.<text:line-break/><text:s text:c="8"/>MaxClients<text:s text:c="6"/>20<text:s text:c="6"/>"Désolé, nombre maximum de clients autorisés atteint (%m)"<text:line-break/><text:line-break/><text:s text:c="8"/># utilisation du fichier /etc/ftpusers contenant les logins de utilisateurs<text:line-break/><text:s text:c="8"/># interdits de FTP.<text:line-break/><text:s text:c="8"/># Cette technique n est pas retenue dans cette configuration ou la limitation est<text:line-break/><text:s text:c="8"/># imposee par un LIMIT LOGIN dans le contexte "server config" qui permet de ne<text:line-break/><text:s text:c="8"/># specifier que les utilisateurs autorises ( la liste est plus courte ).<text:line-break/><text:s text:c="8"/>USeFtpUsers<text:s text:c="21"/>off<text:line-break/><text:line-break/><text:s text:c="8"/># nombre maximum de tentatives de login avant deconnexion.<text:line-break/><text:s text:c="8"/>MaxLoginAttempts<text:s text:c="16"/>3<text:line-break/><text:line-break/><text:s text:c="8"/># nombre maximal de connexion clientes par hote client.<text:line-break/><text:s text:c="8"/>MaxClientsPerHost<text:s text:c="15"/>5<text:line-break/><text:line-break/><text:s text:c="8"/># Autorise la reprise de connexion dans les recuperations de fichiers sur le serveur.<text:line-break/><text:s text:c="8"/>AllowRetrieveRestart<text:s text:c="12"/>on<text:line-break/><text:line-break/><text:s text:c="8"/># Autorise la reprise de connexion dans les transferts de fichiers vers le serveur.<text:line-break/><text:s text:c="8"/>AllowStoreRestart<text:s text:c="15"/>on<text:line-break/><text:line-break/><text:s text:c="8"/># Interdit a root tout acces au FTP pour des questions de securite.<text:line-break/><text:s text:c="8"/>RootLogin<text:s text:c="23"/>off<text:line-break/><text:s text:c="8"/>RootRevoke<text:s text:c="22"/>off<text:line-break/><text:s text:c="8"/># Demande un mot de passe meme si l identifiant seul suffirait a ne pas autoriser la<text:line-break/><text:s text:c="8"/># connexion. Ceci evite de donner une information supplementaire a un attaquant eventuel.<text:line-break/><text:s text:c="8"/>LoginPasswordPrompt<text:s text:c="13"/>on<text:line-break/><text:line-break/><text:s text:c="8"/># Interdit des commandes PORT de transfert de fichiers entre le serveur et le client<text:line-break/><text:s text:c="8"/># si ce dernier n est pas la source IP de ce fichier. (Empeche les "bounce attack").<text:line-break/><text:s text:c="8"/>AllowForeignAddress<text:s text:c="13"/>off<text:line-break/><text:line-break/><text:s text:c="8"/># Utilisateur et groupe sous l identite duquel le processus du serveur FTP tournera.<text:line-break/><text:s text:c="8"/>User<text:s text:c="28"/>root<text:line-break/><text:s text:c="8"/>Group<text:s text:c="27"/>root<text:line-break/><text:line-break/><text:s text:c="8"/># Seule directive de securite du serveur exterieure a ce fichier de configuration:<text:line-break/><text:s text:c="8"/># le nombre maximum de processus enfants possible pour ce service. Cette limitation<text:line-break/><text:s text:c="8"/># n existe que pour un serveur en mode standalone (MaxInstances). En cas de service<text:line-break/><text:s text:c="8"/># gere par un super-demon (inetd ou xinetd), elle devient inopérante. Par contre<text:line-break/><text:s text:c="8"/># xinetd permet la definition du nombre d instances maximum dans sa configuration<text:line-break/><text:s text:c="8"/># ce qui permet de realiser de cette maniere cette limitation.<text:line-break/><text:line-break/><text:s text:c="8"/># Autorizer l ecrasement de fichiers deja existants.<text:line-break/><text:s text:c="8"/>AllowOverwrite<text:s text:c="16"/>yes<text:line-break/><text:line-break/><text:s text:c="8"/># Default to show dot files in directory listings<text:line-break/><text:s text:c="8"/>ListOptions<text:s text:c="21"/>"-a"<text:line-break/><text:line-break/><text:s text:c="8"/># Umask 117 pour les fichiers (rw-rw----) et 007 pour les dossiers (rwxrwx---) pour avoir<text:line-break/><text:s text:c="8"/># les droits a l utilisateur et au groupe<text:s text:c="2"/>et les autres sans aucun droit<text:line-break/><text:s text:c="8"/>Umask<text:s text:c="27"/>0117 0007<text:line-break/><text:line-break/>&lt;/Global&gt;<text:line-break/><text:line-break/>&lt;Virtualhost 172.20.15.80&gt;<text:line-break/><text:line-break/>ServerName<text:s text:c="22"/>"Service FTP du serveur SERVERFTP.DOMAINE.LOCAL"<text:line-break/>Port<text:s text:c="28"/>21<text:line-break/>ServerIdent<text:s text:c="21"/>on "Bienvenue sur le serveur administratif du SERVEURFTP.DOMAINE.LOCAL"<text:line-break/>DefaultRoot<text:s text:c="21"/>/data/Uploads<text:line-break/>ServerAdmin<text:s text:c="21"/>root@localhost<text:line-break/>AccessGrantMsg<text:s text:c="18"/>"Utilisateur %u: Acces Autorisé."<text:line-break/>DeferWelcome<text:s text:c="20"/>on<text:line-break/><text:line-break/># Utilisateurs autorises a s authentifier sur ce serveur FTP virtuel.<text:line-break/># Filtrage par username. Seule L'authentification Active Directory est autorisee<text:line-break/>&lt;Limit LOGIN&gt;<text:line-break/>order<text:s text:c="25"/>allow,deny<text:line-break/>AllowUser<text:s text:c="21"/>alice<text:line-break/>AllowUser<text:s text:c="21"/>adminbob<text:line-break/>DenyAll<text:line-break/>&lt;/Limit&gt;<text:line-break/><text:s text:c="8"/>&lt;Directory /data/Uploads/*&gt;<text:line-break/><text:s text:c="16"/>&lt;Limit READ DIRS WRITE CHMOD SITE_CHMOD&gt;<text:line-break/><text:s text:c="24"/>AllowAll<text:line-break/><text:s text:c="16"/>&lt;/Limit&gt;<text:line-break/><text:s text:c="16"/>UserOwner uploaduser<text:line-break/><text:s text:c="16"/>GroupOwner users<text:line-break/><text:s text:c="8"/>&lt;/Directory&gt;<text:line-break/>allowOverwrite<text:s text:c="16"/>yes<text:line-break/>&lt;/VirtualHost&gt;<text:line-break/><text:line-break/># pas d acces anonyme sinon il aurait fallu creer un block de configuration Anonymous.<text:line-break/># Fin de la configuration.</text:p>
      <text:p text:style-name="Text_20_body">La clé partagée doit être sensiblement la même dans les deux directives suivantes que celle qui est présente dans le fichier <text:span text:style-name="Source_20_Text">/etc/raddb/clients.conf</text:span> de la configuration du serveur Radius.</text:p>
      <text:p text:style-name="Preformatted_20_Text"><text:s text:c="8"/>RadiusAcctServer<text:s text:c="16"/>172.20.15.1:1813 KMR32L64ZXX31<text:line-break/><text:s text:c="8"/>RadiusAuthServer<text:s text:c="16"/>172.20.15.1:1812 KMR32L64ZXX31</text:p>
      <text:p text:style-name="Text_20_body">Cf. explication dans la partie Radius. <draw:frame draw:style-name="media" draw:name="0" text:anchor-type="as-char" draw:z-index="0" svg:width="2.1166666666667cm" svg:height="0.396875cm"><draw:image xlink:href="Pictures/986d036b57346f737d2a203c724c6d8b.gif" xlink:type="simple" xlink:show="embed" xlink:actuate="onLoad"/></draw:frame> mettre référence.</text:p>
      <text:p text:style-name="Text_20_body">Créer le compte uploaduser membre du groupe users nécessaire au fonctionnement du serveur FTP au niveau Linux. En fait, on peut se connecter avec n’importe quel compte sur le serveur FTP à partir du moment ou on l’a configuré dans le radius et que le compte existe sur l’AD mais un seul compte est utilisé au niveau Linux : uploaduser</text:p>
      <text:p text:style-name="Text_20_body">Créer les dossiers nécessaires aux scripts qui utilisent ce serveur FTP pour déposer les fichiers.</text:p>
      <text:p text:style-name="Preformatted_20_Text">mkdir /data/Uploads<text:line-break/>mkdir /data/Uploads/proxy</text:p>
      <text:p text:style-name="Preformatted_20_Text">groupadd users<text:line-break/>useradd -g users -d /data/Uploads -s /sbin/nologin uploaduser</text:p>
      <text:p text:style-name="Text_20_body">Récupérer les données si toutefois il y en a et les positionner dans les bons dossiers. J’entends par bon dossier les dossiers utilisés par les scripts de sauvegarde.</text:p>
      <text:p text:style-name="Text_20_body">Positionnement des droits concernant les services qui sont sauvegardés par le biais du serveur FTP. Pour ceux qui utilisent TFTP cf. la partie dédié à cet effet.</text:p>
      <text:p text:style-name="Preformatted_20_Text">chown -R uploaduser:users /data/Uploads<text:line-break/>chmod 700 /data/Uploads<text:line-break/>chmod 755 /data/Uploads/proxy<text:line-break/>chmod 666 /data/Uploads/backup</text:p>
      <text:p text:style-name="Text_20_body">Le serveur proftpd est configuré pour fonctionner en xinetd. Ceci s’oppose au mode standalone. Le serveur FTP n’est en fait lancé que lorsqu’il sert (xinetd). Le reste du temps, il n’est pas visible dans la liste des processus avec un ps -ef. En mode standalone, le service est toujours un processus.</text:p>
      <text:p text:style-name="Preformatted_20_Text">vi /etc/xinetd.d/xproftpd</text:p>
      <text:p text:style-name="Text_20_body">Il faut faire passer la valeur disable à no au lieu de yes pour activer le service.</text:p>
      <text:p text:style-name="Preformatted_20_Text">service ftp<text:line-break/>{<text:line-break/><text:s text:c="8"/>disable<text:s text:c="17"/>= no<text:line-break/><text:s text:c="8"/>socket_type<text:s text:c="13"/>= stream<text:line-break/><text:s text:c="8"/>wait<text:s text:c="20"/>= no<text:line-break/><text:s text:c="8"/>user<text:s text:c="20"/>= root<text:line-break/><text:s text:c="8"/>server<text:s text:c="18"/>= /usr/sbin/in.proftpd<text:line-break/><text:s text:c="8"/>log_on_success<text:s text:c="10"/>+= DURATION USERID<text:line-break/><text:s text:c="8"/>log_on_failure<text:s text:c="10"/>+= USERID<text:line-break/><text:s text:c="8"/>nice<text:s text:c="20"/>= 10<text:line-break/>}</text:p>
      <text:p text:style-name="Text_20_body">Redémarrer le service xinetd pour prendre en compte la modification.</text:p>
      <text:p text:style-name="Preformatted_20_Text">service xinetd restart</text:p>
      <text:h text:style-name="Heading_20_2" text:outline-level="2"><text:bookmark-start text:name="__RefHeading___configuration_radius_5"/><text:bookmark-start text:name="configuration_radius"/>Configuration Radius<text:bookmark-end text:name="__RefHeading___configuration_radius_5"/><text:bookmark-end text:name="configuration_radius"/></text:h>
      <text:p text:style-name="Text_20_body">Aller sur le serveur Radius, présent ici sur le serveur 172.20.15.1.</text:p>
      <text:p text:style-name="Text_20_body">Il y a 3 fichiers à modifier.</text:p>
      <table:table table:style-name="Table">
        <table:table-column/>
        <table:table-column/>
        <table:table-row>
          <table:table-cell office:value-type="string" table:style-name="tableheader">
            <text:p text:style-name="Table_20_Heading">  Scripts                           </text:p>
          </table:table-cell>
          <table:table-cell office:value-type="string" table:style-name="tableheader">
            <text:p text:style-name="Table_20_Heading">  Fonction                                                                                     </text:p>
          </table:table-cell>
        </table:table-row>
        <table:table-row>
          <table:table-cell office:value-type="string" table:style-name="tablecell">
            <text:p text:style-name="tablealignleft"> /etc/raddb/users                   </text:p>
          </table:table-cell>
          <table:table-cell office:value-type="string" table:style-name="tablecell">
            <text:p text:style-name="tablealignleft"> Définition de l’utilisateur ou d’un groupe d’utilisateur qui peuvent se connecter.            </text:p>
          </table:table-cell>
        </table:table-row>
        <table:table-row>
          <table:table-cell office:value-type="string" table:style-name="tablecell">
            <text:p text:style-name="tablealignleft"> /etc/raddb/clients.conf            </text:p>
          </table:table-cell>
          <table:table-cell office:value-type="string" table:style-name="tablecell">
            <text:p text:style-name="tablealignleft"> Liaison de ce fichier avec le mod_radius notamment avec le secret partagé.                    </text:p>
          </table:table-cell>
        </table:table-row>
        <table:table-row>
          <table:table-cell office:value-type="string" table:style-name="tablecell">
            <text:p text:style-name="tablealignleft"> /etc/raddb/huntgroups              </text:p>
          </table:table-cell>
          <table:table-cell office:value-type="string" table:style-name="tablecell">
            <text:p text:style-name="tablealignleft"> Définition de l’adresse IP qui peut se connecter.                                             </text:p>
          </table:table-cell>
        </table:table-row>
      </table:table>
      <text:p text:style-name="Text_20_body"><text:span text:style-name="Source_20_Text">/etc/raddb/users</text:span></text:p>
      <text:p text:style-name="Preformatted_20_Text"># login pour serveur FTP pour administratif web infodb et autres<text:line-break/>DEFAULT<text:s text:c="17"/>Huntgroup-Name == "ftp_server_lan",Auth-Type := Kerberos</text:p>
      <text:p text:style-name="Text_20_body">Fichier pour ajouter des utilisateurs qui seront acceptés. Ils sont acceptés à travers une authentification kerberos si le client Radius (ici notre serveur srv-in03) fait partie du huntgroup (cf. fichier suivant) « ftp_server_lan ». Ce groupe contient l’adresse IP de notre serveur.
Ce fichier n’est pas à modifier si on utilise les mêmes comptes qu’un autre serveur identique.</text:p>
      <text:p text:style-name="Text_20_body"><text:span text:style-name="Source_20_Text">/etc/raddb/clients.conf</text:span></text:p>
      <text:p text:style-name="Preformatted_20_Text">client 172.20.15.80 {<text:line-break/><text:s text:c="8"/>secret<text:s text:c="10"/>= KMR32L64ZXX31<text:line-break/><text:s text:c="8"/>shortname<text:s text:c="7"/>= SERVEUR<text:line-break/><text:s text:c="8"/>nastype<text:s text:c="5"/>= other<text:line-break/>}</text:p>
      <text:p text:style-name="Text_20_body">C’est ce fichier qui fait le lien avec le module radius du serveur proftpd. On y trouve l’IP et le secret partagé de notre serveur.</text:p>
      <text:p text:style-name="Text_20_body">La clé partagée est une clé présente de manière identique sur les deux machines. Sur le serveur proftpd elle est positionnée dans le fichier de configuration /etc/proftpd.conf et sur le serveur radius, c’est dans le fichier /etc/raddb/clients.conf.
IL FAUT VEILLER A CE QU’ELLE SOIT IDENTIQUE SUR LES DEUX FICHIERS</text:p>
      <text:p text:style-name="Text_20_body"><text:span text:style-name="Source_20_Text">/etc/raddb/huntgroups</text:span></text:p>
      <text:p text:style-name="Preformatted_20_Text">#SERVEUR<text:line-break/>ftp_server_lan<text:s text:c="10"/>NAS-IP-Address == 172.20.15.80</text:p>
      <text:p text:style-name="Text_20_body">Fichier qui contient l’association d’un groupe aux adresses IP que nous voulons.</text:p>
      <text:p text:style-name="Text_20_body">Recharger la configuration du serveur Radius pour ne pas perturber la production avec un :
service radiusd reload</text:p>
      <text:h text:style-name="Heading_20_2" text:outline-level="2"><text:bookmark-start text:name="__RefHeading___tuning_performance_proftpd_6"/><text:bookmark-start text:name="tuning_performance_proftpd"/>Tuning performance proftpd<text:bookmark-end text:name="__RefHeading___tuning_performance_proftpd_6"/><text:bookmark-end text:name="tuning_performance_proftpd"/></text:h>
      <text:list text:style-name="List_20_1" text:continue-numbering="false">
        <text:list-item>
          <text:p text:style-name="LastListParagraph_List_20_1_Content_First"> <text:a xlink:type="simple" xlink:href="http://www.proftpd.org/docs/howto/BCP.html" text:style-name="Internet_20_link" text:visited-style-name="Visited_20_Internet_20_Link">http://www.proftpd.org/docs/howto/BCP.html</text:a></text:p>
        </text:list-item>
      </text:list>
      <text:h text:style-name="Heading_20_3" text:outline-level="3"><text:bookmark-start text:name="__RefHeading___resource_limits_7"/><text:bookmark-start text:name="resource_limits"/>Resource Limits<text:bookmark-end text:name="__RefHeading___resource_limits_7"/><text:bookmark-end text:name="resource_limits"/></text:h>
      <text:p text:style-name="Text_20_body">One of the most common requests on the mailing list is to be able to limit the number of connections, in various ways, a given user may make to the proftpd daemon. There are different configuration directives for doing so, depending on the situation:</text:p>
      <text:p text:style-name="Preformatted_20_Text">MaxInstances: Limits the overall number of connections. Default: none<text:line-break/>MaxClients: Limits the number of connections on a per-server/vhost basis. Default: none<text:line-break/>MaxClientsPerHost: Limits the number of clients that may be connecting from the same host. Default: none<text:line-break/>MaxClientsPerUser: Limits the number of clients that may be logged in at one time using the same username. Default: none<text:line-break/>MaxHostsPerUser: Limits the number of hosts from which clients may be logged in at one time using the same username. Default: none</text:p>
      <text:p text:style-name="Text_20_body">Intensive use of CPU and/or memory by FTP sessions can be restricted by use of RLimitCPU and RLimitMemory. Here's an example:</text:p>
      <text:p text:style-name="Preformatted_20_Text">RLimitCPU session 10<text:line-break/>RLimitMemory session 4096</text:p>
      <text:p text:style-name="Text_20_body">This applies CPU and memory resource limits to session processes. In order to limit the use of such resources by the daemon, should this be a concern, the directives can be used similarly:</text:p>
      <text:p text:style-name="Preformatted_20_Text">RLimitMemory daemon 8192 max</text:p>
      <text:p text:style-name="Text_20_body">Valeur déjà testé sur d'autres serveurs.</text:p>
      <text:p text:style-name="Preformatted_20_Text"># nombre maximum de connections en une seconde.<text:line-break/>MaxConnectionRate<text:s text:c="15"/>10<text:line-break/># limitation du nombre de clients simultanes.<text:line-break/>MaxClients<text:s text:c="6"/>20<text:s text:c="6"/>"Désolé, nombre maximum de clients autorisés atteint (%m)"<text:line-break/># nombre maximum de tentatives de login avant deconnexion.<text:line-break/>MaxLoginAttempts<text:s text:c="16"/>3<text:line-break/># nombre maximal de connexion clientes par hote client.<text:line-break/>MaxClientsPerHost<text:s text:c="15"/>5<text:line-break/># Autorise la reprise de connexion dans les recuperations de fichiers sur le serveur.<text:line-break/>AllowRetrieveRestart<text:s text:c="12"/>on<text:line-break/># Autorise la reprise de connexion dans les transferts de fichiers vers le serveur.<text:line-break/>AllowStoreRestart<text:s text:c="15"/>on</text:p>
      <text:h text:style-name="Heading_20_3" text:outline-level="3"><text:bookmark-start text:name="__RefHeading___performance_tuning_8"/><text:bookmark-start text:name="performance_tuning"/>Performance Tuning<text:bookmark-end text:name="__RefHeading___performance_tuning_8"/><text:bookmark-end text:name="performance_tuning"/></text:h>
      <text:p text:style-name="Text_20_body">When configuring a proftpd for performance, here are some settings to try. First, make sure that you have ident and reverse DNS lookups disabled:</text:p>
      <text:p text:style-name="Preformatted_20_Text">IdentLookups off<text:line-break/>UseReverseDNS off</text:p>
      <text:h text:style-name="Heading_20_3" text:outline-level="3"><text:bookmark-start text:name="__RefHeading___directive_log_9"/><text:bookmark-start text:name="directive_log"/>Directive Log<text:bookmark-end text:name="__RefHeading___directive_log_9"/><text:bookmark-end text:name="directive_log"/></text:h>
      <text:list text:style-name="List_20_1" text:continue-numbering="false">
        <text:list-item>
          <text:p text:style-name="LastListParagraph_List_20_1_Content_First"> <text:a xlink:type="simple" xlink:href="http://www.proftpd.org/localsite/Userguide/linked/x341.html" text:style-name="Internet_20_link" text:visited-style-name="Visited_20_Internet_20_Link">Log management</text:a>.</text:p>
        </text:list-item>
      </text:list>
      <text:p text:style-name="Preformatted_20_Text">ExtendedLog<text:line-break/>LogFormat<text:line-break/>WtmpLog : on<text:line-break/>TransferLog : /var/log/xferlog<text:line-break/>SyslogFacility<text:line-break/>tcpBackLog<text:line-break/>SyslogLevel<text:line-break/>ServerLog<text:line-break/>RewriteLog</text:p>
      <text:p text:style-name="Text_20_body">Pour différencier les logs proftpd des logs systèmes (par défaut dans <text:span text:style-name="Source_20_Text">messages</text:span>), ajouter l'option suivante à l'extérieur de la directive Global.</text:p>
      <text:p text:style-name="Preformatted_20_Text">SystemLog /var/log/proftpd.log (pour ne pas utiliser /var/log/messages par défaut.</text:p>
      <text:h text:style-name="Heading_20_2" text:outline-level="2"><text:bookmark-start text:name="__RefHeading___test_ftp_10"/><text:bookmark-start text:name="test_ftp"/>Test FTP<text:bookmark-end text:name="__RefHeading___test_ftp_10"/><text:bookmark-end text:name="test_ftp"/></text:h>
      <text:list text:style-name="List_20_1" text:continue-numbering="false">
        <text:list-item>
          <text:p text:style-name="LastListParagraph_List_20_1_Content_First"> Cf. <text:a xlink:type="simple" xlink:href="https://wiki.ouieuhtoutca.eu/ftp" text:style-name="Internet_20_link" text:visited-style-name="Visited_20_Internet_20_Link">FTP</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proftpd</dc:title>
  </office:meta>
</office:document-meta>
</file>