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adius"/>Radius</text:span></text:p>
      <text:p text:style-name="Text_20_body">Positionner les trois documentations de stephane</text:p>
      <text:p text:style-name="Text_20_body">radius</text:p>
      <text:p text:style-name="Text_20_body">firewall_radius</text:p>
      <text:p text:style-name="Text_20_body">radius_swi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dius</dc:title>
  </office:meta>
</office:document-meta>
</file>