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quetes_sql"/>Requêtes SQL</text:span></text:p>
      <text:p text:style-name="Text_20_body">SQL est censé être un standard, néanmoins, des différences résident entre les SGBDR. C'est la raison pour laquelle on a une séparation des requêtes entre SGBR.
Cependant, lorsqu'une requête est dans une catégorie, il est possible qu'elle fonctionne sur un autre.</text:p>
      <text:h text:style-name="Heading_20_1" text:outline-level="1"><text:bookmark-start text:name="__RefHeading___commandes_mysql_1"/><text:bookmark-start text:name="commandes_mysql"/>Commandes MySQL<text:bookmark-end text:name="__RefHeading___commandes_mysql_1"/><text:bookmark-end text:name="commandes_mysql"/></text:h>
      <text:p text:style-name="Text_20_body">Pour entrer des requêtes SQL, créer un fichier texte (.sql) par exemple qui contient la ou les requêtes à exécuter.</text:p>
      <text:p text:style-name="Text_20_body">Pour exécuter, la méthode directement en commande shell.</text:p>
      <text:p text:style-name="Preformatted_20_Text">mysql &lt; nomfichier.sql</text:p>
      <text:p text:style-name="Text_20_body">ou déjà connecté en console à l'aide du client mysql.</text:p>
      <text:p text:style-name="Preformatted_20_Text">\. nomfichier.sql</text:p>
      <text:p text:style-name="Text_20_body">Requête de substitution de la totalité des valeurs dans un champ (adresseip) d'une table (table_adresse), un peu de la même manière qu'un sed.
Exemple :
On a une valeur 192.168.1.55 qu'on veut transformer en 172.15.20.55.</text:p>
      <text:p text:style-name="Preformatted_20_Text">UPDATE table_adresse SET adresseip=REPLACE(adresseip,'192.168.1.','172.15.20.');</text:p>
      <text:p text:style-name="Text_20_body">De cette manière on garde les valeurs du dernier octet.</text:p>
      <text:p text:style-name="Preformatted_20_Text">UPDATE table_adresse SET adressemasque=REPLACE(adressemasque,'255.255.255.0','255.255.240.0');</text:p>
      <text:p text:style-name="Text_20_body">Mettre la totalité d'un champ à NULL.</text:p>
      <text:p text:style-name="Preformatted_20_Text">UPDATE table_adresse SET machine_id=NULL;</text:p>
      <text:p text:style-name="Text_20_body">Suppression des données avec un champ inférieur à une valeur.</text:p>
      <text:p text:style-name="Preformatted_20_Text">DELETE FROM &lt;table&gt; WHERE &lt;nom_champ&gt; &lt; 40;</text:p>
      <text:h text:style-name="Heading_20_1" text:outline-level="1"><text:bookmark-start text:name="__RefHeading___commandes_postgresql_2"/><text:bookmark-start text:name="commandes_postgresql"/>Commandes PostgreSQL<text:bookmark-end text:name="__RefHeading___commandes_postgresql_2"/><text:bookmark-end text:name="commandes_postgresql"/></text:h>
      <text:h text:style-name="Heading_20_1" text:outline-level="1"><text:bookmark-start text:name="__RefHeading___commandes_oracle_3"/><text:bookmark-start text:name="commandes_oracle"/>Commandes Oracle<text:bookmark-end text:name="__RefHeading___commandes_oracle_3"/><text:bookmark-end text:name="commandes_oracle"/></text:h>
      <text:p text:style-name="Text_20_body">Désactiver les entetes des requêtes pour plus de lisibilité.</text:p>
      <text:p text:style-name="Preformatted_20_Text">set head off</text:p>
      <text:p text:style-name="Text_20_body">Enregistrer le résultat de requêtes dans un fichier.</text:p>
      <text:p text:style-name="Preformatted_20_Text">spool &lt;filename&gt;</text:p>
      <text:p text:style-name="Text_20_body">Exécuter la requête et le résultat sera dans le fichier à l'endroit où on s'est connecté à sqlplus.</text:p>
      <text:p text:style-name="Text_20_body">Pour arrêter la sauvegarde du buffer dans un fichier.</text:p>
      <text:p text:style-name="Preformatted_20_Text">spool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quetes_sql</dc:title>
  </office:meta>
</office:document-meta>
</file>