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copy"/><text:bookmark-start text:name="__RefHeading___robocopy_1"/><text:bookmark-start text:name="robocopy"/>robocopy<text:bookmark-end text:name="__RefHeading___robocopy_1"/><text:bookmark-end text:name="robocopy"/></text:h>
      <text:p text:style-name="Text_20_body">Cet outil permet de copier des données sous Windows avec la possibilité de conserver les droits et les propriétés des fichiers.</text:p>
      <text:p text:style-name="Text_20_body">C’est un exécutable qui est utilisé sans installation.
Lancer une session commande et se positionner à l’endroit où se situe le fichier robocopy (où placer l'exe dans System32 pour le positionner dans le path).</text:p>
      <text:p text:style-name="Text_20_body">Pour connaître les options.</text:p>
      <text:p text:style-name="Preformatted_20_Text">robocopy /?</text:p>
      <text:p text:style-name="Text_20_body">Voici un exemple de la commande pour copier.</text:p>
      <text:p text:style-name="Preformatted_20_Text">robocopy /e /s /r :1 /w:1 /log+ :emplacement_log emplacement_source emplacement_destination</text:p>
      <text:p text:style-name="Preformatted_20_Text">robocopy /s /e /r:1 /w:1 /log+:c:\temp\logcopy.txt C:\sauv\fullvm\srv-messagerie x:\srv-messagerie</text:p>
      <text:p text:style-name="Text_20_body">Pour déplacer (avec /move).
&lt;code&gt;
robocopy /s /e /move /r:1 /w:1 /log+:c:\temp\logcopy.txt C:\sauv\fullvm\srv-messagerie x:\srv-messagerie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bocopy</dc:title>
  </office:meta>
</office:document-meta>
</file>