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syslog"/><text:bookmark-start text:name="__RefHeading___rsyslogd_1"/><text:bookmark-start text:name="rsyslogd"/>rsyslogd<text:bookmark-end text:name="__RefHeading___rsyslogd_1"/><text:bookmark-end text:name="rsyslogd"/></text:h>
      <text:p text:style-name="Preformatted_20_Text">/var/log/messages<text:line-break/>logger hello<text:line-break/><text:line-break/>/etc/rsyslog.conf<text:line-break/> - Faciliy<text:line-break/> - Priority<text:line-break/> - Destination<text:line-break/>-/var/log/maillog #hyphen to say buffer before write on disk. More efficient<text:line-break/><text:line-break/>ErrorLog syslog:local1<text:line-break/>local1.error<text:s text:c="4"/>/var/log/httpd-error.log<text:line-break/><text:line-break/>echo "*.debug /var/log/messages-debug" &gt; /etc/rsyslog.d/debug.conf<text:line-break/>logger -p daemon.debug "Daemon Debug Message"<text:line-break/><text:line-break/>echo "authpriv.alert /var/log/auth-errors.conf" &gt; etc/rsyslog.d/auth-errors.conf<text:line-break/>man rsyslog.conf Selector &gt; Facility/Priority pour obtenir la liste.<text:line-break/>logger -p authpriv.alert "Test authpriv.alert"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syslog</dc:title>
  </office:meta>
</office:document-meta>
</file>