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f15a0634e383a7fcbade7ff94c8fa3.png"/>
  <manifest:file-entry manifest:media-type="image/gif" manifest:full-path="Pictures/86292799f112290cebf67f8982a6255c.gif"/>
  <manifest:file-entry manifest:media-type="image/gif" manifest:full-path="Pictures/ed375943f6c8b22ddc92b45774cfcad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ve: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faf15a0634e383a7fcbade7ff94c8fa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ouieuhtoutca.eu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ouieuhtoutca.eu/save: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86292799f112290cebf67f8982a6255c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86292799f112290cebf67f8982a6255c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86292799f112290cebf67f8982a6255c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86292799f112290cebf67f8982a6255c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86292799f112290cebf67f8982a6255c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ed375943f6c8b22ddc92b45774cfcad2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ave:wiki:dokuwiki</dc:title>
  </office:meta>
</office:document-meta>
</file>