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eeb643d9afe463b02a7cf3fd8689b837.gif"/>
  <manifest:file-entry manifest:media-type="image/gif" manifest:full-path="Pictures/54ca43ce277912debf7b0971aa11fadb.gif"/>
  <manifest:file-entry manifest:media-type="image/gif" manifest:full-path="Pictures/d27fea4d6230df04b2edd2f0ca7373e7.gif"/>
  <manifest:file-entry manifest:media-type="image/gif" manifest:full-path="Pictures/41bbcd668ed495de45efbca4455cc67c.gif"/>
  <manifest:file-entry manifest:media-type="image/gif" manifest:full-path="Pictures/f24a8644c6a66c0974c37131b9b8b82f.gif"/>
  <manifest:file-entry manifest:media-type="image/gif" manifest:full-path="Pictures/b4155ac9910b583b82e85bfbd5b3e802.gif"/>
  <manifest:file-entry manifest:media-type="image/gif" manifest:full-path="Pictures/c6dcab247de5b0e22e329e487ee380c3.gif"/>
  <manifest:file-entry manifest:media-type="image/gif" manifest:full-path="Pictures/164fdcd6d67e0f947a78e27dca242d13.gif"/>
  <manifest:file-entry manifest:media-type="image/gif" manifest:full-path="Pictures/f1784c678cf9ddfe08e71b0a61a157eb.gif"/>
  <manifest:file-entry manifest:media-type="image/gif" manifest:full-path="Pictures/384b9f87939011b5c980670ac1c064e1.gif"/>
  <manifest:file-entry manifest:media-type="image/gif" manifest:full-path="Pictures/14618bbb18888c0d7924cc5308618146.gif"/>
  <manifest:file-entry manifest:media-type="image/gif" manifest:full-path="Pictures/2654d77de3b86f5ff0e407acff8231de.gif"/>
  <manifest:file-entry manifest:media-type="image/gif" manifest:full-path="Pictures/605415fc168c8b437e48456aae382fa3.gif"/>
  <manifest:file-entry manifest:media-type="image/gif" manifest:full-path="Pictures/5fd86399a24605968e01fbe33a2c9dfb.gif"/>
  <manifest:file-entry manifest:media-type="image/gif" manifest:full-path="Pictures/ed375943f6c8b22ddc92b45774cfcad2.gif"/>
  <manifest:file-entry manifest:media-type="image/gif" manifest:full-path="Pictures/fe11747c6b45063411ada8dc04a10fd5.gif"/>
  <manifest:file-entry manifest:media-type="image/gif" manifest:full-path="Pictures/1b91539a46124c6a7a2e7490828501cd.gif"/>
  <manifest:file-entry manifest:media-type="image/gif" manifest:full-path="Pictures/86292799f112290cebf67f8982a6255c.gif"/>
  <manifest:file-entry manifest:media-type="image/gif" manifest:full-path="Pictures/8a2115ccc42f99553a774f54e8ad4547.gif"/>
  <manifest:file-entry manifest:media-type="image/gif" manifest:full-path="Pictures/986d036b57346f737d2a203c724c6d8b.gif"/>
  <manifest:file-entry manifest:media-type="image/gif" manifest:full-path="Pictures/e561b4a3776884f5550a7b3204ecc7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uieuhtoutca.e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ouieuhtoutca.eu/save:wiki:pagename" text:style-name="Internet_20_link" text:visited-style-name="Visited_20_Internet_20_Link">pagename</text:a> or use an additional <text:a xlink:type="simple" xlink:href="https://wiki.ouieuhtoutca.eu/sav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ouieuhtoutca.e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save:wiki:syntax" text:style-name="Local_20_link" text:visited-style-name="Visited_20_Local_20_Link">existing pages</text:a> are shown in a different style from <text:a xlink:type="simple" xlink:href="https://wiki.ouieuhtoutca.eu/sav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af15a0634e383a7fcbade7ff94c8fa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eb643d9afe463b02a7cf3fd8689b83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af15a0634e383a7fcbade7ff94c8fa3.png" xlink:type="simple" xlink:show="embed" xlink:actuate="onLoad"/></draw:frame></text:p>
      <text:p text:style-name="Text_20_body"><draw:frame draw:style-name="medialeft" draw:name="6" text:anchor-type="paragraph" draw:z-index="6" svg:width="3.3866666666667cm" svg:height="3.3866666666667cm"><draw:image xlink:href="Pictures/faf15a0634e383a7fcbade7ff94c8fa3.png" xlink:type="simple" xlink:show="embed" xlink:actuate="onLoad"/></draw:frame></text:p>
      <text:p text:style-name="Text_20_body"><draw:frame draw:style-name="mediacenter" draw:name="7" text:anchor-type="paragraph" draw:z-index="7" svg:width="3.3866666666667cm" svg:height="3.3866666666667cm"><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ouieuhtoutca.e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4ca43ce277912debf7b0971aa11fadb.gif" xlink:type="simple" xlink:show="embed" xlink:actuate="onLoad"/></draw:frame>   8-)  </text:p>
        </text:list-item>
        <text:list-item>
          <text:p text:style-name="List_20_1_Content"> <draw:frame draw:style-name="media" draw:name="10" text:anchor-type="as-char" draw:z-index="10" svg:width="0.396875cm" svg:height="0.396875cm"><draw:image xlink:href="Pictures/d27fea4d6230df04b2edd2f0ca7373e7.gif" xlink:type="simple" xlink:show="embed" xlink:actuate="onLoad"/></draw:frame>   8-O  </text:p>
        </text:list-item>
        <text:list-item>
          <text:p text:style-name="List_20_1_Content"> <draw:frame draw:style-name="media" draw:name="11" text:anchor-type="as-char" draw:z-index="11" svg:width="0.396875cm" svg:height="0.396875cm"><draw:image xlink:href="Pictures/41bbcd668ed495de45efbca4455cc67c.gif" xlink:type="simple" xlink:show="embed" xlink:actuate="onLoad"/></draw:frame>   :-(  </text:p>
        </text:list-item>
        <text:list-item>
          <text:p text:style-name="List_20_1_Content"> <draw:frame draw:style-name="media" draw:name="12" text:anchor-type="as-char" draw:z-index="12" svg:width="0.396875cm" svg:height="0.396875cm"><draw:image xlink:href="Pictures/f24a8644c6a66c0974c37131b9b8b82f.gif" xlink:type="simple" xlink:show="embed" xlink:actuate="onLoad"/></draw:frame>   :-)  </text:p>
        </text:list-item>
        <text:list-item>
          <text:p text:style-name="List_20_1_Content"> <draw:frame draw:style-name="media" draw:name="13" text:anchor-type="as-char" draw:z-index="13" svg:width="0.396875cm" svg:height="0.396875cm"><draw:image xlink:href="Pictures/b4155ac9910b583b82e85bfbd5b3e802.gif" xlink:type="simple" xlink:show="embed" xlink:actuate="onLoad"/></draw:frame>    =)   </text:p>
        </text:list-item>
        <text:list-item>
          <text:p text:style-name="List_20_1_Content"> <draw:frame draw:style-name="media" draw:name="14" text:anchor-type="as-char" draw:z-index="14" svg:width="0.396875cm" svg:height="0.396875cm"><draw:image xlink:href="Pictures/c6dcab247de5b0e22e329e487ee380c3.gif" xlink:type="simple" xlink:show="embed" xlink:actuate="onLoad"/></draw:frame>   :-/  </text:p>
        </text:list-item>
        <text:list-item>
          <text:p text:style-name="List_20_1_Content"> <draw:frame draw:style-name="media" draw:name="15" text:anchor-type="as-char" draw:z-index="15" svg:width="0.396875cm" svg:height="0.396875cm"><draw:image xlink:href="Pictures/164fdcd6d67e0f947a78e27dca242d13.gif" xlink:type="simple" xlink:show="embed" xlink:actuate="onLoad"/></draw:frame>   :-\  </text:p>
        </text:list-item>
        <text:list-item>
          <text:p text:style-name="List_20_1_Content"> <draw:frame draw:style-name="media" draw:name="16" text:anchor-type="as-char" draw:z-index="16" svg:width="0.396875cm" svg:height="0.396875cm"><draw:image xlink:href="Pictures/f1784c678cf9ddfe08e71b0a61a157eb.gif" xlink:type="simple" xlink:show="embed" xlink:actuate="onLoad"/></draw:frame>   :-?  </text:p>
        </text:list-item>
        <text:list-item>
          <text:p text:style-name="List_20_1_Content"> <draw:frame draw:style-name="media" draw:name="17" text:anchor-type="as-char" draw:z-index="17" svg:width="0.396875cm" svg:height="0.396875cm"><draw:image xlink:href="Pictures/384b9f87939011b5c980670ac1c064e1.gif" xlink:type="simple" xlink:show="embed" xlink:actuate="onLoad"/></draw:frame>   :-D  </text:p>
        </text:list-item>
        <text:list-item>
          <text:p text:style-name="List_20_1_Content"> <draw:frame draw:style-name="media" draw:name="18" text:anchor-type="as-char" draw:z-index="18" svg:width="0.396875cm" svg:height="0.396875cm"><draw:image xlink:href="Pictures/14618bbb18888c0d7924cc5308618146.gif" xlink:type="simple" xlink:show="embed" xlink:actuate="onLoad"/></draw:frame>   :-P  </text:p>
        </text:list-item>
        <text:list-item>
          <text:p text:style-name="List_20_1_Content"> <draw:frame draw:style-name="media" draw:name="19" text:anchor-type="as-char" draw:z-index="19" svg:width="0.396875cm" svg:height="0.396875cm"><draw:image xlink:href="Pictures/2654d77de3b86f5ff0e407acff8231de.gif" xlink:type="simple" xlink:show="embed" xlink:actuate="onLoad"/></draw:frame>   :-O  </text:p>
        </text:list-item>
        <text:list-item>
          <text:p text:style-name="List_20_1_Content"> <draw:frame draw:style-name="media" draw:name="20" text:anchor-type="as-char" draw:z-index="20" svg:width="0.396875cm" svg:height="0.396875cm"><draw:image xlink:href="Pictures/605415fc168c8b437e48456aae382fa3.gif" xlink:type="simple" xlink:show="embed" xlink:actuate="onLoad"/></draw:frame>   :-X  </text:p>
        </text:list-item>
        <text:list-item>
          <text:p text:style-name="List_20_1_Content"> <draw:frame draw:style-name="media" draw:name="21" text:anchor-type="as-char" draw:z-index="21" svg:width="0.396875cm" svg:height="0.396875cm"><draw:image xlink:href="Pictures/5fd86399a24605968e01fbe33a2c9dfb.gif" xlink:type="simple" xlink:show="embed" xlink:actuate="onLoad"/></draw:frame>   :-|  </text:p>
        </text:list-item>
        <text:list-item>
          <text:p text:style-name="List_20_1_Content"> <draw:frame draw:style-name="media" draw:name="22" text:anchor-type="as-char" draw:z-index="22" svg:width="0.396875cm" svg:height="0.396875cm"><draw:image xlink:href="Pictures/ed375943f6c8b22ddc92b45774cfcad2.gif" xlink:type="simple" xlink:show="embed" xlink:actuate="onLoad"/></draw:frame>   ;-)  </text:p>
        </text:list-item>
        <text:list-item>
          <text:p text:style-name="List_20_1_Content"> <draw:frame draw:style-name="media" draw:name="23" text:anchor-type="as-char" draw:z-index="23" svg:width="0.396875cm" svg:height="0.396875cm"><draw:image xlink:href="Pictures/fe11747c6b45063411ada8dc04a10fd5.gif" xlink:type="simple" xlink:show="embed" xlink:actuate="onLoad"/></draw:frame>   ^_^  </text:p>
        </text:list-item>
        <text:list-item>
          <text:p text:style-name="List_20_1_Content"> <draw:frame draw:style-name="media" draw:name="24" text:anchor-type="as-char" draw:z-index="24" svg:width="0.396875cm" svg:height="0.396875cm"><draw:image xlink:href="Pictures/1b91539a46124c6a7a2e7490828501cd.gif" xlink:type="simple" xlink:show="embed" xlink:actuate="onLoad"/></draw:frame>   :?:  </text:p>
        </text:list-item>
        <text:list-item>
          <text:p text:style-name="List_20_1_Content"> <draw:frame draw:style-name="media" draw:name="25" text:anchor-type="as-char" draw:z-index="25" svg:width="0.396875cm" svg:height="0.396875cm"><draw:image xlink:href="Pictures/86292799f112290cebf67f8982a6255c.gif" xlink:type="simple" xlink:show="embed" xlink:actuate="onLoad"/></draw:frame>   :!:  </text:p>
        </text:list-item>
        <text:list-item>
          <text:p text:style-name="List_20_1_Content"> <draw:frame draw:style-name="media" draw:name="26" text:anchor-type="as-char" draw:z-index="26" svg:width="0.396875cm" svg:height="0.396875cm"><draw:image xlink:href="Pictures/8a2115ccc42f99553a774f54e8ad454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86d036b57346f737d2a203c724c6d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561b4a3776884f5550a7b3204ecc7e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ouieuhtoutca.eu/sav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ouieuhtoutca.e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ouieuhtoutca.eu/sav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uieuhtoutca.e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ouieuhtoutca.e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4/15/0642220/amazon-buys-globalstar-for-108-billion-moving-to-expand-its-satellite-internet-service?utm_source=rss1.0mainlinkanon&amp;amp;utm_medium=feed" text:style-name="Internet_20_link" text:visited-style-name="Visited_20_Internet_20_Link">Amazon Buys Globalstar For $10.8 Billion, Moving To Expand Its Satellite Internet Service</text:a> by BeauHD (%2026/%04/%15 %07:%Apr)</text:p>
        </text:list-item>
        <text:list-item>
          <text:p text:style-name="List_20_1_Content"><text:a xlink:type="simple" xlink:href="https://entertainment.slashdot.org/story/26/04/14/2213204/sony-is-removing-many-popular-features-from-its-free-ota-tv-options?utm_source=rss1.0mainlinkanon&amp;amp;utm_medium=feed" text:style-name="Internet_20_link" text:visited-style-name="Visited_20_Internet_20_Link">Sony Is Removing Many Popular Features From Its Free OTA TV Options</text:a> by BeauHD (%2026/%04/%15 %03:%Apr)</text:p>
        </text:list-item>
        <text:list-item>
          <text:p text:style-name="List_20_1_Content"><text:a xlink:type="simple" xlink:href="https://mobile.slashdot.org/story/26/04/14/234246/fcc-grants-netgear-conditional-approval-for-routers?utm_source=rss1.0mainlinkanon&amp;amp;utm_medium=feed" text:style-name="Internet_20_link" text:visited-style-name="Visited_20_Internet_20_Link">FCC Grants Netgear Conditional Approval For Routers</text:a> by BeauHD (%2026/%04/%14 %23:%Apr)</text:p>
        </text:list-item>
        <text:list-item>
          <text:p text:style-name="List_20_1_Content"><text:a xlink:type="simple" xlink:href="https://news.slashdot.org/story/26/04/14/2021208/microsoft-reveals-major-price-increase-for-all-surface-pcs?utm_source=rss1.0mainlinkanon&amp;amp;utm_medium=feed" text:style-name="Internet_20_link" text:visited-style-name="Visited_20_Internet_20_Link">Microsoft Reveals Major Price Increase For All Surface PCs</text:a> by BeauHD (%2026/%04/%14 %22:%Apr)</text:p>
        </text:list-item>
        <text:list-item>
          <text:p text:style-name="List_20_1_Content_Last"><text:a xlink:type="simple" xlink:href="https://hardware.slashdot.org/story/26/04/14/209219/california-ghost-gun-bill-wants-3d-printers-to-play-cop-eff-says?utm_source=rss1.0mainlinkanon&amp;amp;utm_medium=feed" text:style-name="Internet_20_link" text:visited-style-name="Visited_20_Internet_20_Link">California Ghost-Gun Bill Wants 3D Printers To Play Cop, EFF Says</text:a> by BeauHD (%2026/%04/%14 %21:%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ave:wiki:syntax</dc:title>
  </office:meta>
</office:document-meta>
</file>