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e: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ouieuhtoutca.eu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ouieuhtoutca.eu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ouieuhtoutca.eu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ouieuhtoutca.e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ave:wiki:welcome</dc:title>
  </office:meta>
</office:document-meta>
</file>