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ienvenue_sur_wiki.ouieuhtoutca.eu_1"/><text:bookmark-start text:name="bienvenue_sur_wiki.ouieuhtoutca.eu"/>Bienvenue sur wiki.ouieuhtoutca.eu!<text:bookmark-end text:name="__RefHeading___bienvenue_sur_wiki.ouieuhtoutca.eu_1"/><text:bookmark-end text:name="bienvenue_sur_wiki.ouieuhtoutca.eu"/></text:h>
      <text:h text:style-name="Heading_20_2" text:outline-level="2"><text:bookmark-start text:name="__RefHeading___navigation_2"/><text:bookmark-start text:name="navigation"/>Navigation<text:bookmark-end text:name="__RefHeading___navigation_2"/><text:bookmark-end text:name="navigation"/></text:h>
      <text:list text:style-name="List_20_1" text:continue-numbering="false">
        <text:list-item>
          <text:p text:style-name="List_20_1_Content_First"> <text:a xlink:type="simple" xlink:href="#start" text:style-name="Local_20_link" text:visited-style-name="Visited_20_Local_20_Link">Accueil</text:a></text:p>
        </text:list-item>
        <text:list-item>
          <text:p text:style-name="List_20_1_Content"> <text:a xlink:type="simple" xlink:href="https://wiki.ouieuhtoutca.eu/categories" text:style-name="Internet_20_link" text:visited-style-name="Visited_20_Internet_20_Link">Catégories</text:a></text:p>
        </text:list-item>
        <text:list-item>
          <text:p text:style-name="List_20_1_Content"> <text:a xlink:type="simple" xlink:href="https://wiki.ouieuhtoutca.eu/personal:espace_prive" text:style-name="Internet_20_link" text:visited-style-name="Visited_20_Internet_20_Link">Espace privé</text:a></text:p>
        </text:list-item>
        <text:list-item>
          <text:p text:style-name="List_20_1_Content"> <text:a xlink:type="simple" xlink:href="https://wiki.ouieuhtoutca.eu/share:partage" text:style-name="Internet_20_link" text:visited-style-name="Visited_20_Internet_20_Link">Partage</text:a></text:p>
        </text:list-item>
        <text:list-item>
          <text:p text:style-name="List_20_1_Content_Last"> <text:a xlink:type="simple" xlink:href="https://wiki.ouieuhtoutca.eu/broadcast:diffusion" text:style-name="Internet_20_link" text:visited-style-name="Visited_20_Internet_20_Link">Diffusion</text:a></text:p>
        </text:list-item>
      </text:list>
      <text:h text:style-name="Heading_20_2" text:outline-level="2"><text:bookmark-start text:name="__RefHeading___message_de_bienvenue_3"/><text:bookmark-start text:name="message_de_bienvenue"/>Message de bienvenue<text:bookmark-end text:name="__RefHeading___message_de_bienvenue_3"/><text:bookmark-end text:name="message_de_bienvenue"/></text:h>
      <text:p text:style-name="Text_20_body">Bienvenue sur ce wiki contenant des documentations concernant l'administration système et réseau en générale mais spécialisée sous GNU/Linux.</text:p>
      <text:p text:style-name="Text_20_body">Voici la raison de sa création.</text:p>
      <text:list text:style-name="List_20_1" text:continue-numbering="false">
        <text:list-item>
          <text:p text:style-name="List_20_1_Content_First"> M'offrir une solution pour écrire rapidement des documentations à tout endroit de la terre connecté à Internet.</text:p>
        </text:list-item>
        <text:list-item>
          <text:p text:style-name="List_20_1_Content_Last"> Faire partager mes retours d'expériences sur les multiples sujets auxquels j'ai été confrontés.</text:p>
        </text:list-item>
      </text:list>
      <text:p text:style-name="Text_20_body">La simple idée que ce wiki puisse servir à quelqu'un d'autre me fera plaisir.</text:p>
      <text:p text:style-name="Text_20_body">Ce wiki est en accès restreint. Il n'est pas possible de créer un compte pour modifier les pages. Pour toutes demandes, me contacter à kilsufi AT ouieuhtoutca.eu.</text:p>
      <text:p text:style-name="Text_20_body">Le contenu de ce wiki est sous la licence libre <text:a xlink:type="simple" xlink:href="http://fr.wikipedia.org/wiki/Licence_Creative_Commons" text:style-name="Internet_20_link" text:visited-style-name="Visited_20_Internet_20_Link">Creative Commons</text:a> <text:a xlink:type="simple" xlink:href="http://creativecommons.org/licenses/by-sa/3.0/" text:style-name="Internet_20_link" text:visited-style-name="Visited_20_Internet_20_Link">CC-BY-SA</text:a> comme indiqué en bas de chaque page. Cette licence autorise l'utilisation, la copie, l'étude, la modification et/ou la distribution de copie sous couvert du respect de la paternité (BY Attribution) et de la conservation du partage des conditions initiales à l'identique (SA Share Alike). Plus précisément, ce travail est réutilisable à partir du moment où vous citez l'auteur (moi en l'occurrence) et que vous conservez la même licence (ou une licence compatible) pour votre travail modifié.</text:p>
      <text:p text:style-name="Text_20_body">Cette licence est une licence libre <text:a xlink:type="simple" xlink:href="http://fr.wikipedia.org/wiki/Copyleft" text:style-name="Internet_20_link" text:visited-style-name="Visited_20_Internet_20_Link">copyleft</text:a>. Cela signifie que je n'autorise donc pas que mon travail puisse évoluer avec une restriction de ce droit à la copie, ce qui fait que le contributeur apportant une modification (une correction, l'ajout d'une fonctionnalité, une réutilisation, etc.) est contraint de ne redistribuer ses propres contributions qu'avec les mêmes conditions d'utilisation. Autrement dit, les créations réalisées à partir d'éléments sous copyleft héritent de cette caractéristique.</text:p>
      <text:p text:style-name="Text_20_body">Du fait que la licence soit une licence libre (et non de libre diffusion), l'utilisation dans un cadre commercial est autorisée (ex : utilisation du contenu sur votre lieu de travail lorsque vous êtes payés par votre employeur ou vente du contenu).</text:p>
      <text:p text:style-name="Text_20_body">Un lien dans la barre d'outils de chaque page permet d'exporter la page courante au format Open Document Text (odt supporté nativement par LibreOffice par exemple) et en PDF.</text:p>
      <text:p text:style-name="Text_20_body">Pour accéder aux documentations, se rendre à la page <text:a xlink:type="simple" xlink:href="https://wiki.ouieuhtoutca.eu/categories" text:style-name="Internet_20_link" text:visited-style-name="Visited_20_Internet_20_Link">Catégories</text:a>.</text:p>
      <text:p text:style-name="Text_20_body">Bonne lec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