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vision_nagios_snmp"/><text:bookmark-start text:name="__RefHeading___supervision_nagios_snmp_1"/><text:bookmark-start text:name="supervision_nagios_snmp"/>Supervision Nagios SNMP<text:bookmark-end text:name="__RefHeading___supervision_nagios_snmp_1"/><text:bookmark-end text:name="supervision_nagios_snmp"/></text:h>
      <text:p text:style-name="Text_20_body">Documentation à lire uniquement si on a fait le choix d'utiliser SNMP au lieu des agents installés sur les machines. Sinon, se reporter à la documentation nommé <text:a xlink:type="simple" xlink:href="https://wiki.ouieuhtoutca.eu/supervision_nagios_agent" text:style-name="Internet_20_link" text:visited-style-name="Visited_20_Internet_20_Link">Supervision Nagios Agent</text:a>. </text:p>
      <text:h text:style-name="Heading_20_1" text:outline-level="1"><text:bookmark-start text:name="__RefHeading___convention_de_nom_des_communautes_snmp_2"/><text:bookmark-start text:name="convention_de_nom_des_communautes_snmp"/>Convention de nom des communautés SNMP<text:bookmark-end text:name="__RefHeading___convention_de_nom_des_communautes_snmp_2"/><text:bookmark-end text:name="convention_de_nom_des_communautes_snmp"/></text:h>
      <text:list text:style-name="List_20_1" text:continue-numbering="false">
        <text:list-item>
          <text:p text:style-name="List_20_1_Content_First"> COMMUNAUTE_SERVEUR : pour les serveurs Windows et Linux.</text:p>
        </text:list-item>
        <text:list-item>
          <text:p text:style-name="List_20_1_Content"> COMMUNAUTE_RESEAU : pour les routeurs (existants pour tout les routeurs), les switchs, les bornes wifi et les faisceau hertziens.</text:p>
        </text:list-item>
        <text:list-item>
          <text:p text:style-name="List_20_1_Content_Last"> COMMUNAUTE_SECURITE : pour les éléments de la baie sécurité sauf la console de management.</text:p>
        </text:list-item>
      </text:list>
      <text:h text:style-name="Heading_20_1" text:outline-level="1"><text:bookmark-start text:name="__RefHeading___installer_les_plugins_snmp_sur_le_serveur_3"/><text:bookmark-start text:name="installer_les_plugins_snmp_sur_le_serveur"/>Installer les plugins SNMP sur le serveur<text:bookmark-end text:name="__RefHeading___installer_les_plugins_snmp_sur_le_serveur_3"/><text:bookmark-end text:name="installer_les_plugins_snmp_sur_le_serveur"/></text:h>
      <text:p text:style-name="Text_20_body">Afin de récolter les informations des systèmes, il est nécessaire d'utiliser des plugins supplémentaires plus précis. J'ai utilisé les plugins du site manubulon (<text:a xlink:type="simple" xlink:href="http://nagios.manubulon.com" text:style-name="Internet_20_link" text:visited-style-name="Visited_20_Internet_20_Link">http://nagios.manubulon.com</text:a>).
Un paquetage est à télécharger et à installer.</text:p>
      <text:p text:style-name="Text_20_body">Installer les dépendances perl nécessaires.</text:p>
      <text:p text:style-name="Preformatted_20_Text">yum install perl-Net-SNMP</text:p>
      <text:p text:style-name="Text_20_body">Aller sur le site <text:a xlink:type="simple" xlink:href="http://nagios.manubulon.com/" text:style-name="Internet_20_link" text:visited-style-name="Visited_20_Internet_20_Link">http://nagios.manubulon.com/</text:a> pour récupérez la liste de scripts suivante disponible sur le site dans une archive.</text:p>
      <text:p text:style-name="Preformatted_20_Text">check_snmp_boostedge.pl<text:line-break/>check_snmp_cpfw.pl<text:line-break/>check_snmp_css.pl<text:line-break/>check_snmp_env.pl<text:line-break/>check_snmp_int.pl<text:line-break/>check_snmp_linkproof_nhr.pl<text:line-break/>check_snmp_load.pl<text:line-break/>check_snmp_mem.pl<text:line-break/>check_snmp_nsbox.pl<text:line-break/>check_snmp_process.pl<text:line-break/>check_snmp_processus_loaded.pl<text:line-break/>check_snmp_script_result.pl<text:line-break/>check_snmp_storage.pl<text:line-break/>check_snmp_vrrp.pl<text:line-break/>check_snmp_win.pl</text:p>
      <text:p text:style-name="Text_20_body">Positionner ces scripts dans le dossier <text:span text:style-name="Source_20_Text">/usr/lib/nagios/plugins</text:span> et leurs appliquer les droits.</text:p>
      <text:p text:style-name="Preformatted_20_Text">chmod 755<text:s text:c="2"/>check_snmp_*</text:p>
      <text:p text:style-name="Text_20_body">Vous remarquerez qu'un script check_snmp est déjà présent. Cependant, il est un peu moins simple et précis à utiliser que les autres que nous venons d'installer. On va tout de même s'en servir pour l'uptime des systèmes par exemple.</text:p>
      <text:p text:style-name="Text_20_body">Récupérer le script PERL nommé <text:span text:style-name="Source_20_Text">check_snmp_netint.pl</text:span> développé par William Leibzon et disponible à cette adresse : <text:a xlink:type="simple" xlink:href="http://wleibzon.bol.ucla.edu/nagios/" text:style-name="Internet_20_link" text:visited-style-name="Visited_20_Internet_20_Link">http://wleibzon.bol.ucla.edu/nagios/</text:a>. Il a été créé à partir du script de Patrick Proy. Le positionner aussi dans le dossier /usr/lib/nagios/plugins de manière manuelle.</text:p>
      <text:p text:style-name="Preformatted_20_Text">cp /root/nagios-server/check_snmp_supp/check_snmp_netint.pl /usr/lib/nagios/plugins</text:p>
      <text:p text:style-name="Text_20_body">Lui appliquer les droits.</text:p>
      <text:p text:style-name="Preformatted_20_Text">chmod 755<text:s text:c="2"/>check_snmp_netint.pl</text:p>
      <text:p text:style-name="Text_20_body">et il est opérationnel.</text:p>
      <text:p text:style-name="Text_20_body">Une fois cette opération réalisée, il faut créer les commandes avec les paramètres qu'on passe pour que nous puissions utiliser ces commandes dans la définition des services.</text:p>
      <text:p text:style-name="Text_20_body">Les paramètres entre des Windows, des Linux ou des ESX sont différents, pour contrer cela, une définition de commande par type de système a été créée. On obtient les commandes suivantes.</text:p>
      <text:p text:style-name="Preformatted_20_Text">check_win_storage<text:line-break/>check_win_load<text:line-break/>check_win_mem<text:line-break/>...<text:line-break/><text:line-break/>check_lin_storage<text:line-break/>check_lin_load<text:line-break/>check_lin_mem<text:line-break/>...</text:p>
      <text:p text:style-name="Preformatted_20_Text">##########################################<text:line-break/># Commandes ajoutées en SNMP et normales #<text:line-break/>##########################################<text:line-break/><text:line-break/>############ Windows ############<text:line-break/><text:line-break/>define command{<text:line-break/><text:s text:c="8"/>command_name check_win_storage<text:line-break/><text:s text:c="8"/>command_line $USER1$/check_snmp_storage.pl -H $HOSTADDRESS$ -C $ARG1$ $ARG2$ -m $ARG3$ -w $ARG4$ -c $ARG5$<text:line-break/>}<text:line-break/><text:line-break/>define command{<text:line-break/><text:s text:c="8"/>command_name check_win_load<text:line-break/><text:s text:c="8"/>command_line $USER1$/check_snmp_load.pl -H $HOSTADDRESS$ -C $ARG1$ $ARG2$ -T $ARG3$ -w $ARG4$ -c $ARG5$<text:line-break/>}<text:line-break/><text:line-break/>define command{<text:line-break/><text:s text:c="8"/>command_name check_win_mem<text:line-break/><text:s text:c="8"/>command_line $USER1$/check_snmp_storage.pl -H $HOSTADDRESS$ -C $ARG1$ $ARG2$ -m $ARG3$ -w $ARG4$ -c $ARG5$<text:line-break/>}<text:line-break/><text:line-break/>define command{<text:line-break/><text:s text:c="8"/>command_name check_win_int<text:line-break/><text:s text:c="8"/>command_line $USER1$/check_snmp_netint.pl -H $HOSTADDRESS$ -C $ARG1$ $ARG2$ -n $ARG3$ -a -m -k -M -w $ARG4$ -c $ARG5$<text:line-break/>}<text:line-break/><text:line-break/>############# Linux ############<text:line-break/>define command{<text:line-break/><text:s text:c="8"/>command_name check_lin_storage<text:line-break/><text:s text:c="8"/>command_line $USER1$/check_snmp_storage.pl -H $HOSTADDRESS$ -C $ARG1$ $ARG2$ -m $ARG3$ -w $ARG4$ -c $ARG5$<text:line-break/>}<text:line-break/><text:line-break/>define command{<text:line-break/><text:s text:c="8"/>command_name check_lin_load<text:line-break/><text:s text:c="8"/>command_line $USER1$/check_snmp_load.pl -H $HOSTADDRESS$ -C $ARG1$ $ARG2$ -T $ARG3$ -w $ARG4$ -c $ARG5$<text:line-break/>}<text:line-break/><text:line-break/>define command{<text:line-break/><text:s text:c="8"/>command_name check_lin_mem<text:line-break/><text:s text:c="8"/>command_line $USER1$/check_snmp_mem.pl -H $HOSTADDRESS$ -C $ARG1$ $ARG2$ $ARG3$ -w $ARG4$ -c $ARG5$<text:line-break/>}<text:line-break/><text:line-break/>define command{<text:line-break/><text:s text:c="8"/>command_name check_lin_int<text:line-break/><text:s text:c="8"/>command_line $USER1$/check_snmp_netint.pl -H $HOSTADDRESS$ -C $ARG1$ $ARG2$ -n $ARG3$ -a -m -k -M -w $ARG4$ -c $ARG5$<text:line-break/>}<text:line-break/><text:line-break/>define command{<text:line-break/><text:s text:c="8"/>command_name check_lin_procs<text:line-break/><text:s text:c="8"/>command_line $USER1$/check_procs -u $ARG1$ -m $ARG2$ -w $ARG3$ -c $ARG4$<text:line-break/>}<text:line-break/><text:line-break/>############# ESX ############<text:line-break/>define command{<text:line-break/><text:s text:c="8"/>command_name check_esx_storage<text:line-break/><text:s text:c="8"/>command_line $USER1$/check_snmp_storage.pl -H $HOSTADDRESS$ -C $ARG1$ $ARG2$ -m $ARG3$ -w $ARG4$ -c $ARG5$<text:line-break/>}<text:line-break/><text:line-break/>define command{<text:line-break/><text:s text:c="8"/>command_name check_esx_load<text:line-break/><text:s text:c="8"/>command_line $USER1$/check_snmp_load.pl -H $HOSTADDRESS$ -C $ARG1$ $ARG2$ -T $ARG3$ -w $ARG4$ -c $ARG5$<text:line-break/>}<text:line-break/><text:line-break/>define command{<text:line-break/><text:s text:c="8"/>command_name check_esx_mem<text:line-break/><text:s text:c="8"/>command_line $USER1$/check_snmp_mem.pl -H $HOSTADDRESS$ -C $ARG1$ $ARG2$ $ARG3$ -w $ARG4$ -c $ARG5$<text:line-break/>}<text:line-break/><text:line-break/>define command{<text:line-break/><text:s text:c="8"/>command_name check_esx_int<text:line-break/><text:s text:c="8"/>command_line $USER1$/check_snmp_netint.pl -H $HOSTADDRESS$ -C $ARG1$ $ARG2$ -n $ARG3$ -a -m -k -M -w $ARG4$ -c $ARG5$<text:line-break/>}<text:line-break/><text:line-break/>############# Network ############<text:line-break/>define command{<text:line-break/><text:s text:c="8"/>command_name check_net_int<text:line-break/><text:s text:c="8"/>#command_line $USER1$/check_snmp_netint.pl -H $HOSTADDRESS$ -C $ARG1$ $ARG2$ -n $ARG3$ -a -k -M -w $ARG4$ -c $ARG5$<text:line-break/><text:s text:c="8"/>command_line $USER1$/check_snmp_netint.pl -H $HOSTADDRESS$ -C $ARG1$ $ARG2$ -n $ARG3$ -a -k -y -M -w $ARG4$ -c $ARG5$<text:line-break/>}</text:p>
      <text:p text:style-name="Text_20_body">La convention de nommage que j'ai utilisée permet de facilement savoir si le système du serveur est Windows, Linux ou ESX par les trois lettres au milieu du nom de commande.</text:p>
      <text:p text:style-name="Text_20_body">Vérifier la configuration pour éliminer les éventuelles erreurs.</text:p>
      <text:p text:style-name="Preformatted_20_Text">nagios -v /etc/nagios/nagios.cfg</text:p>
      <text:p text:style-name="Text_20_body">Redémarrer le service Nagios.</text:p>
      <text:p text:style-name="Preformatted_20_Text">/etc/init.d/nagios restart</text:p>
      <text:p text:style-name="Text_20_body">Accéder à l'interface web de nagios : <text:a xlink:type="simple" xlink:href="http://srv-supervision.domaine.local/nagios/" text:style-name="Internet_20_link" text:visited-style-name="Visited_20_Internet_20_Link">http://srv-supervision.domaine.local/nagios/</text:a></text:p>
      <text:h text:style-name="Heading_20_1" text:outline-level="1"><text:bookmark-start text:name="__RefHeading___methode_de_creation_de_commandes_4"/><text:bookmark-start text:name="methode_de_creation_de_commandes"/>Méthode de création de commandes<text:bookmark-end text:name="__RefHeading___methode_de_creation_de_commandes_4"/><text:bookmark-end text:name="methode_de_creation_de_commandes"/></text:h>
      <text:p text:style-name="Text_20_body">Cf. documentation <text:a xlink:type="simple" xlink:href="https://wiki.ouieuhtoutca.eu/creation_commandes_services" text:style-name="Internet_20_link" text:visited-style-name="Visited_20_Internet_20_Link">creation_commandes_services</text:a>.</text:p>
      <text:h text:style-name="Heading_20_1" text:outline-level="1"><text:bookmark-start text:name="__RefHeading___installer_snmp_sous_windows_5"/><text:bookmark-start text:name="installer_snmp_sous_windows"/>Installer SNMP sous Windows<text:bookmark-end text:name="__RefHeading___installer_snmp_sous_windows_5"/><text:bookmark-end text:name="installer_snmp_sous_windows"/></text:h>
      <text:p text:style-name="Text_20_body">Cf. documentation <text:a xlink:type="simple" xlink:href="https://wiki.ouieuhtoutca.eu/installer_activer_snmp" text:style-name="Internet_20_link" text:visited-style-name="Visited_20_Internet_20_Link">installer_activer_snmp</text:a>.</text:p>
      <text:p text:style-name="Text_20_body">Valider et la réception d'information SNMP par Nagios commence directement au prochain check.</text:p>
      <text:h text:style-name="Heading_20_1" text:outline-level="1"><text:bookmark-start text:name="__RefHeading___ajout_d_un_systeme_windows_en_snmp_6"/><text:bookmark-start text:name="ajout_d_un_systeme_windows_en_snmp"/>Ajout d'un système Windows en SNMP<text:bookmark-end text:name="__RefHeading___ajout_d_un_systeme_windows_en_snmp_6"/><text:bookmark-end text:name="ajout_d_un_systeme_windows_en_snmp"/></text:h>
      <text:p text:style-name="Text_20_body">Au lieu d'utiliser NSClient++, nous pouvons utiliser SNMP pour récupérer les informations que nous voulons récolter.</text:p>
      <text:p text:style-name="Text_20_body">Si le service SNMP n'est pas dans la liste des services du serveur, il faut l'installer comme expliqué dans la section précédente.</text:p>
      <text:p text:style-name="Text_20_body">Ensuite, il faut créer les commandes dans le fichier de définition des commandes : <text:span text:style-name="Source_20_Text">commands.cfg</text:span>.
On choisit les arguments en fonction de ce qu'on va passer dans l'appel de la commande.</text:p>
      <text:p text:style-name="Text_20_body">Je m'explique, si on veut avoir une valeur warning et critique, et qu'on passe les deux en paramètres lors de l'appel d'une commande, on doit intercepter le premier argument ($ARG1$) en le donnant à l'option -w (option des warnings) et le deuxième argument ($ARG2) en le donnant à l'option -c (option des critiques).</text:p>
      <text:p text:style-name="Text_20_body"><text:span text:style-name="Source_20_Text">templates.cfg</text:span></text:p>
      <text:p text:style-name="Preformatted_20_Text"># Windows host definition template - This is NOT a real host, just a template!<text:line-break/><text:line-break/>define host{<text:line-break/><text:tab/>name<text:tab/><text:tab/><text:tab/>windows-server<text:tab/>; The name of this host template<text:line-break/><text:tab/>use<text:tab/><text:tab/><text:tab/>generic-host<text:tab/>; Inherit default values from the generic-host template<text:line-break/><text:tab/>check_period<text:tab/><text:tab/>24x7<text:tab/><text:tab/>; By default, Windows servers are monitored round the clock<text:line-break/><text:tab/>check_interval<text:tab/><text:tab/>3<text:tab/><text:tab/>; Actively check the server every 3 minutes<text:line-break/><text:tab/>retry_interval<text:tab/><text:tab/>1<text:tab/><text:tab/>; Schedule host check retries at 1 minute intervals<text:line-break/><text:tab/>max_check_attempts<text:tab/>10<text:tab/><text:tab/>; Check each server 10 times (max)<text:line-break/><text:tab/>check_command<text:tab/><text:tab/>check-host-alive<text:tab/>; Default command to check if servers are "alive"<text:line-break/><text:tab/>notification_period<text:tab/>24x7<text:tab/><text:tab/>; Send notification out at any time - day or night<text:line-break/><text:tab/>notification_interval<text:tab/>0<text:tab/><text:tab/>; Resend notifications every 5 hours<text:line-break/><text:tab/>notification_options<text:tab/>d,r<text:tab/><text:tab/>; Only send notifications for specific host states<text:line-break/><text:tab/>contact_groups<text:tab/><text:tab/>admins<text:tab/><text:tab/>; Notifications get sent to the admins by default<text:line-break/><text:tab/>hostgroups<text:tab/><text:tab/>grp-win<text:tab/><text:tab/>; Host groups that Windows servers should be a member of<text:line-break/><text:tab/>register<text:tab/><text:tab/>0<text:tab/><text:tab/>; DONT REGISTER THIS - ITS JUST A TEMPLATE<text:line-break/><text:tab/>}</text:p>
      <text:p text:style-name="Text_20_body"><text:span text:style-name="Source_20_Text">commands.cfg</text:span></text:p>
      <text:p text:style-name="Preformatted_20_Text">############ Windows ############<text:line-break/><text:line-break/>define command{<text:line-break/><text:tab/>command_name check_win_storage<text:line-break/><text:tab/>command_line $USER1$/check_snmp_storage.pl -H $HOSTADDRESS$ -C $ARG1$ $ARG2$ -m $ARG3$ -w $ARG4$ -c $ARG5$<text:line-break/>}<text:line-break/><text:line-break/>define command{<text:line-break/><text:tab/>command_name check_win_load<text:line-break/><text:tab/>command_line $USER1$/check_snmp_load.pl -H $HOSTADDRESS$ -C $ARG1$ $ARG2$ -T $ARG3$ -w $ARG4$ -c $ARG5$<text:line-break/>}<text:line-break/><text:line-break/>define command{<text:line-break/><text:tab/>command_name check_win_mem<text:line-break/><text:tab/>command_line $USER1$/check_snmp_storage.pl -H $HOSTADDRESS$ -C $ARG1$ $ARG2$ -m $ARG3$ -w $ARG4$ -c $ARG5$<text:line-break/>}<text:line-break/><text:line-break/>define command{<text:line-break/><text:tab/>command_name check_win_int<text:line-break/><text:tab/>command_line $USER1$/check_snmp_netint.pl -H $HOSTADDRESS$ -C $ARG1$ $ARG2$ -n $ARG3$ -a -m -k -M -w $ARG4$ -c $ARG5$<text:line-break/>}</text:p>
      <text:p text:style-name="Text_20_body"><text:span text:style-name="Source_20_Text">grp-srv.cfg</text:span></text:p>
      <text:p text:style-name="Preformatted_20_Text">define hostgroup{<text:line-break/><text:tab/>hostgroup_name<text:tab/>grp-win<text:tab/><text:tab/><text:tab/>; The name of the hostgroup<text:line-break/><text:tab/>alias<text:tab/><text:tab/>Global Windows Servers Group<text:tab/>; Long name of the group<text:line-break/><text:tab/>#This group contain all the other Windows groups<text:line-break/><text:tab/>hostgroup_members<text:tab/>grp-win-vm, grp-win-ph<text:line-break/><text:tab/>}<text:line-break/><text:line-break/>define hostgroup{<text:line-break/><text:tab/>hostgroup_name<text:tab/>grp-win-vm<text:tab/><text:tab/>; The name of the hostgroup<text:line-break/><text:tab/>alias<text:tab/><text:tab/>VM Windows Servers Group<text:tab/>; Long name of the group<text:line-break/><text:tab/>}<text:line-break/><text:line-break/>define hostgroup{<text:line-break/><text:tab/>hostgroup_name<text:tab/>grp-win-ph<text:tab/><text:tab/>; The name of the hostgroup<text:line-break/><text:tab/>alias<text:tab/><text:tab/>Physical Windows Servers Group<text:tab/>; Long name of the group<text:line-break/><text:tab/>}</text:p>
      <text:p text:style-name="Text_20_body"><text:span text:style-name="Source_20_Text">hst-win.cfg</text:span></text:p>
      <text:p text:style-name="Preformatted_20_Text">define host{<text:line-break/><text:tab/>use<text:tab/><text:tab/>windows-server<text:tab/>; Inherit default values from a template<text:line-break/><text:tab/>host_name<text:tab/>srv-w2k3-sup<text:tab/>; The name we're giving to this host<text:line-break/><text:tab/>address<text:tab/><text:tab/>@IP<text:s text:c="5"/><text:tab/>; IP address of the host<text:line-break/><text:tab/>hostgroups<text:tab/>grp-win-vm<text:tab/>; Host belong group<text:line-break/><text:tab/>parents<text:tab/><text:tab/>win<text:line-break/><text:tab/>}</text:p>
      <text:p text:style-name="Text_20_body">Ensuite, il faut utiliser ces commandes dans les services. Extrait du fichier <text:span text:style-name="Source_20_Text">ser-win.cfg</text:span> qui défnit les services associés au serveurs Windows.</text:p>
      <text:p text:style-name="Preformatted_20_Text"># Create a service for monitoring Windows C: disks with SNMP<text:line-break/>define service{<text:line-break/><text:s text:c="8"/>use<text:s text:c="21"/>generic-service<text:line-break/><text:s text:c="8"/>hostgroup_name<text:s text:c="10"/>windows-servers<text:line-break/><text:s text:c="8"/>service_description<text:s text:c="5"/>chk-win-disk<text:line-break/><text:tab/>check_command<text:s text:c="11"/>check_win_storage!COMMUNAUTE_SERVEUR_srv!--v2c!^[CDEFGHIJKLMNOPQRSTUVWXYZ]:!85!95<text:line-break/><text:s text:c="8"/>servicegroups<text:s text:c="11"/>ser-win-base<text:line-break/><text:s text:c="8"/>}<text:line-break/><text:line-break/># Create a service for monitoring Windows CPU load with SNMP<text:line-break/>define service{<text:line-break/><text:s text:c="8"/>use<text:s text:c="21"/>generic-service<text:s text:c="9"/>;Use generic-service template<text:line-break/><text:s text:c="8"/>hostgroup_name<text:s text:c="10"/>windows-servers<text:s text:c="11"/>;Apply this service to hostgroup<text:line-break/><text:s text:c="8"/>service_description<text:s text:c="5"/>chk-win-load<text:s text:c="12"/>;Description of service<text:line-break/><text:s text:c="8"/>check_command<text:s text:c="11"/>check_win_load!COMMUNAUTE_SERVEUR_srv!--v2c!stand!85!95 ;Command<text:line-break/><text:s text:c="8"/>servicegroups<text:s text:c="11"/>ser-win-base<text:s text:c="12"/>;Service belong servicegroup<text:line-break/><text:s text:c="8"/>}<text:line-break/><text:line-break/># Create a service for monitoring Windows Memory (RAM physique + virtuelle) load with SNMP<text:line-break/>define service{<text:line-break/><text:s text:c="8"/>use<text:s text:c="21"/>generic-service ; Inherit values from a template<text:line-break/><text:s text:c="8"/>hostgroup_name<text:s text:c="10"/>windows-servers<text:line-break/><text:s text:c="8"/>service_description<text:s text:c="5"/>chk-win-mem<text:line-break/><text:s text:c="8"/>check_command<text:s text:c="11"/>check_win_mem!COMMUNAUTE_SERVEUR_srv!--v2c!"^Virtual Memory$"!85!99<text:line-break/><text:s text:c="8"/>servicegroups<text:s text:c="11"/>ser-win-base<text:s text:c="5"/>; Service belong servicegroup<text:line-break/><text:s text:c="8"/>}<text:line-break/><text:line-break/># Create a service for monitoring Windows Uptime SNMP<text:line-break/>define service{<text:line-break/><text:s text:c="8"/>use<text:s text:c="21"/>generic-service ; Inherit values from a template<text:line-break/><text:s text:c="8"/>hostgroup_name<text:s text:c="10"/>windows-servers<text:line-break/><text:s text:c="8"/>service_description<text:s text:c="5"/>chk-win-up<text:line-break/><text:s text:c="8"/>check_command<text:s text:c="11"/>check_snmp!-C COMMUNAUTE_SERVEUR_srv -P 2c -o sysUpTime.0<text:line-break/><text:s text:c="8"/>servicegroups<text:s text:c="11"/>ser-win-base<text:s text:c="5"/>; Service belong servicegroup<text:line-break/><text:s text:c="8"/>}</text:p>
      <text:p text:style-name="Text_20_body">Comme d'habitude, vérifier la configuration pour éliminer les éventuelles erreurs.</text:p>
      <text:p text:style-name="Preformatted_20_Text">nagios -v /etc/nagios/nagios.cfg</text:p>
      <text:p text:style-name="Text_20_body">Redémarrer le service Nagios.</text:p>
      <text:p text:style-name="Preformatted_20_Text">/etc/init.d/nagios restart</text:p>
      <text:p text:style-name="Text_20_body">Accéder à l'interface web de nagios : <text:a xlink:type="simple" xlink:href="http://srv-supervision.domaine.local/nagios/" text:style-name="Internet_20_link" text:visited-style-name="Visited_20_Internet_20_Link">http://srv-supervision.domaine.local/nagios/</text:a></text:p>
      <text:h text:style-name="Heading_20_1" text:outline-level="1"><text:bookmark-start text:name="__RefHeading___installer_snmp_sous_linux_7"/><text:bookmark-start text:name="installer_snmp_sous_linux"/>Installer SNMP sous Linux<text:bookmark-end text:name="__RefHeading___installer_snmp_sous_linux_7"/><text:bookmark-end text:name="installer_snmp_sous_linux"/></text:h>
      <text:p text:style-name="Text_20_body">Cf. documentation <text:a xlink:type="simple" xlink:href="https://wiki.ouieuhtoutca.eu/installer_activer_snmp" text:style-name="Internet_20_link" text:visited-style-name="Visited_20_Internet_20_Link">installer_activer_snmp</text:a>.</text:p>
      <text:h text:style-name="Heading_20_1" text:outline-level="1"><text:bookmark-start text:name="__RefHeading___ajout_d_un_systeme_linux_en_snmp_8"/><text:bookmark-start text:name="ajout_d_un_systeme_linux_en_snmp"/>Ajout d'un système Linux en SNMP<text:bookmark-end text:name="__RefHeading___ajout_d_un_systeme_linux_en_snmp_8"/><text:bookmark-end text:name="ajout_d_un_systeme_linux_en_snmp"/></text:h>
      <text:p text:style-name="Text_20_body">Au lieu d'utiliser NRPE, nous pouvons utiliser SNMP pour récupérer les informations que nous voulons récolter.</text:p>
      <text:p text:style-name="Text_20_body"><text:span text:style-name="Source_20_Text">templates.cfg</text:span></text:p>
      <text:p text:style-name="Preformatted_20_Text"># Linux host definition template - This is NOT a real host, just a template!<text:line-break/><text:line-break/>define host{<text:line-break/><text:tab/>name<text:tab/><text:tab/><text:tab/><text:tab/>linux-server<text:tab/>; The name of this host template<text:line-break/><text:tab/>use<text:tab/><text:tab/><text:tab/><text:tab/>generic-host<text:tab/>; This template inherits other values from the generic-host template<text:line-break/><text:tab/>check_period<text:tab/><text:tab/><text:tab/>24x7<text:tab/><text:tab/>; By default, Linux hosts are checked round the clock<text:line-break/><text:tab/>check_interval<text:tab/><text:tab/><text:tab/>3<text:tab/><text:tab/>; Actively check the host every 3 minutes<text:line-break/><text:tab/>retry_interval<text:tab/><text:tab/><text:tab/>1<text:tab/><text:tab/>; Schedule host check retries at 1 minute intervals<text:line-break/><text:tab/>max_check_attempts<text:tab/><text:tab/>10<text:tab/><text:tab/>; Check each Linux host 10 times (max)<text:line-break/><text:s text:c="8"/>check_command<text:s text:c="11"/><text:tab/>check-host-alive ; Default command to check Linux hosts<text:line-break/><text:tab/>notification_period<text:tab/><text:tab/>workhours<text:tab/>; Linux admins hate to be woken up, so we only notify during the day<text:line-break/><text:tab/><text:tab/><text:tab/><text:tab/><text:tab/><text:tab/><text:tab/>; Note that the notification_period variable is being overridden from<text:line-break/><text:tab/><text:tab/><text:tab/><text:tab/><text:tab/><text:tab/><text:tab/>; the value that is inherited from the generic-host template!<text:line-break/><text:tab/>notification_interval<text:tab/><text:tab/>0<text:tab/><text:tab/>; Resend notifications every 5 hours<text:line-break/><text:tab/>notification_options<text:tab/><text:tab/>d,u,r<text:tab/><text:tab/>; Only send notifications for specific host states<text:line-break/><text:tab/>contact_groups<text:tab/><text:tab/><text:tab/>admins<text:tab/><text:tab/>; Notifications get sent to the admins by default<text:line-break/><text:tab/>hostgroups<text:tab/><text:tab/><text:tab/>grp-lin <text:tab/>; Host groups that Linux servers should be a member of<text:line-break/><text:tab/>register<text:tab/><text:tab/><text:tab/>0<text:tab/><text:tab/>; DONT REGISTER THIS DEFINITION - ITS NOT A REAL HOST, JUST A TEMPLATE!<text:line-break/><text:tab/>}</text:p>
      <text:p text:style-name="Text_20_body"><text:span text:style-name="Source_20_Text">commands.cfg</text:span></text:p>
      <text:p text:style-name="Preformatted_20_Text">############# Linux ############<text:line-break/><text:line-break/>define command{<text:line-break/><text:tab/>command_name check_lin_storage<text:line-break/><text:tab/>command_line $USER1$/check_snmp_storage.pl -H $HOSTADDRESS$ -C $ARG1$ $ARG2$ -m $ARG3$ -w $ARG4$ -c $ARG5$<text:line-break/>}<text:line-break/><text:line-break/>define command{<text:line-break/><text:tab/>command_name check_lin_load<text:line-break/><text:tab/>command_line $USER1$/check_snmp_load.pl -H $HOSTADDRESS$ -C $ARG1$ $ARG2$ -T $ARG3$ -w $ARG4$ -c $ARG5$<text:line-break/>}<text:line-break/><text:line-break/>define command{<text:line-break/><text:tab/>command_name check_lin_mem<text:line-break/><text:tab/>command_line $USER1$/check_snmp_mem.pl -H $HOSTADDRESS$ -C $ARG1$ $ARG2$ $ARG3$ -w $ARG4$ -c $ARG5$<text:line-break/>}<text:line-break/><text:line-break/>define command{<text:line-break/><text:tab/>command_name check_lin_int<text:line-break/><text:tab/>command_line $USER1$/check_snmp_netint.pl -H $HOSTADDRESS$ -C $ARG1$ $ARG2$ -n $ARG3$ -a -m -k -M -w $ARG4$ -c $ARG5$<text:line-break/>}<text:line-break/><text:line-break/>define command{<text:line-break/><text:s text:c="8"/>command_name check_lin_procs<text:line-break/><text:s text:c="8"/>command_line $USER1$/check_procs -u $ARG1$ -m $ARG2$ -w $ARG3$ -c $ARG4$<text:line-break/><text:line-break/>}</text:p>
      <text:p text:style-name="Text_20_body"><text:span text:style-name="Source_20_Text">grp-srv.cfg</text:span></text:p>
      <text:p text:style-name="Preformatted_20_Text">define hostgroup{<text:line-break/><text:s text:c="8"/>hostgroup_name<text:s text:c="2"/>grp-lin<text:tab/><text:tab/><text:tab/>; The name of the hostgroup<text:line-break/><text:s text:c="8"/>alias<text:s text:c="11"/>Global Linux Servers Group<text:s text:c="5"/>; Long name of the group<text:line-break/><text:tab/>#This group contain all the other Linux groups<text:line-break/><text:tab/>hostgroup_members<text:tab/>grp-lin-vm, grp-lin-ph<text:line-break/><text:s text:c="8"/>}<text:line-break/><text:line-break/>define hostgroup{<text:line-break/><text:s text:c="8"/>hostgroup_name<text:s text:c="2"/>grp-lin-vm<text:tab/><text:tab/><text:tab/>; The name of the hostgroup<text:line-break/><text:s text:c="8"/>alias<text:s text:c="11"/>VM Linux Servers Group<text:s text:c="5"/>; Long name of the group<text:line-break/><text:s text:c="8"/>}<text:line-break/><text:line-break/>define hostgroup{<text:line-break/><text:s text:c="8"/>hostgroup_name<text:s text:c="2"/>grp-lin-ph<text:tab/><text:tab/>; The name of the hostgroup<text:line-break/><text:s text:c="8"/>alias<text:s text:c="11"/>Physical Linux Servers Group<text:s text:c="5"/>; Long name of the group<text:line-break/><text:s text:c="8"/>}</text:p>
      <text:p text:style-name="Text_20_body"><text:span text:style-name="Source_20_Text">hst-lin.cfg</text:span></text:p>
      <text:p text:style-name="Preformatted_20_Text">define host{<text:line-break/><text:tab/>use<text:tab/><text:tab/>linux-server<text:tab/>; Inherit default values from a template<text:line-break/><text:tab/>host_name<text:tab/>srv-lin-test<text:tab/>; The name we're giving to this host<text:line-break/><text:tab/>address<text:tab/><text:tab/>@IP<text:s text:c="5"/><text:tab/>; IP address of the host<text:line-break/><text:tab/>hostgroups<text:tab/>grp-lin-vm<text:tab/>; Host belong group<text:line-break/><text:tab/>parents<text:tab/><text:tab/>lin<text:line-break/><text:tab/>}</text:p>
      <text:p text:style-name="Text_20_body"><text:span text:style-name="Source_20_Text">ser-lin.cfg</text:span></text:p>
      <text:p text:style-name="Preformatted_20_Text"># Create a service for monitoring Linux partitions levels with SNMP<text:line-break/># Checks that "/", "/tmp", "/usr", "/var" mountpoints usage is &lt; 85 and 95%<text:line-break/>define service{<text:line-break/><text:tab/>use<text:s text:c="21"/>generic-service<text:tab/><text:tab/>;Use generic-service template<text:line-break/><text:tab/>hostgroup_name<text:s text:c="10"/>grp-lin<text:tab/><text:tab/>;Apply this service to hostgroup<text:line-break/><text:tab/>service_description<text:s text:c="5"/>chk-lin-disk<text:tab/><text:tab/>;Description of service<text:line-break/><text:tab/>check_command<text:s text:c="11"/>check_lin_storage!COMMUNAUTE_SERVEUR!--v2c!"^/$|tmp|usr|var|data"!85!95<text:tab/>;Command<text:line-break/><text:tab/>servicegroups<text:tab/><text:tab/>ser-lin-base<text:tab/><text:tab/>;Service belong servicegroup<text:line-break/><text:tab/>}<text:line-break/><text:line-break/># Create a service for monitoring Linux load (CPU + processus + disk charge confondu) with SNMP<text:line-break/>#3 values : load average on 1 min, 5 min, 15 min (absolute)<text:line-break/>define service{<text:line-break/><text:tab/>use<text:s text:c="21"/>generic-service<text:tab/><text:tab/>;Use generic-service template<text:line-break/><text:tab/>hostgroup_name<text:s text:c="10"/>grp-lin<text:tab/><text:tab/>;Apply this service to hostgroup<text:line-break/><text:tab/>service_description<text:s text:c="5"/>chk-lin-load<text:tab/><text:tab/>;Description of service<text:line-break/><text:tab/>check_command<text:s text:c="11"/>check_lin_load!COMMUNAUTE_SERVEUR!--v2c!netsl!2,1,1!3,2,2<text:tab/>;Command<text:line-break/><text:tab/>servicegroups<text:tab/><text:tab/>ser-lin-base<text:tab/><text:tab/>;Service belong servicegroup<text:line-break/><text:tab/>}<text:line-break/><text:line-break/># Create a service for monitoring Linux memory (RAM + Swap) with SNMP<text:line-break/># Linux_memory : warning at 95% memory used and 20% swap used, critical at 99% mem and 70% swap<text:line-break/>define service {<text:line-break/><text:s text:c="8"/>use<text:s text:c="21"/>generic-service<text:s text:c="9"/>;Use generic-service template<text:line-break/><text:s text:c="8"/>hostgroup_name<text:s text:c="10"/>grp-lin<text:s text:c="11"/>;Apply this service to hostgroup<text:line-break/><text:s text:c="8"/>service_description<text:s text:c="5"/>chk-lin-mem<text:s text:c="12"/>;Description of service<text:line-break/><text:tab/>check_command <text:tab/><text:tab/>check_lin_mem!COMMUNAUTE_SERVEUR!--v2c!-N!95,20!99,70<text:tab/><text:tab/>;Command<text:line-break/><text:tab/>servicegroups<text:tab/><text:tab/>ser-lin-base<text:tab/><text:tab/>;Service belong servicegroup<text:line-break/><text:tab/>} <text:line-break/><text:line-break/>define service{<text:line-break/><text:s text:c="8"/>use<text:s text:c="21"/>generic-service ; Inherit values from a template<text:line-break/><text:s text:c="8"/>hostgroup_name<text:s text:c="10"/>grp-lin<text:line-break/><text:s text:c="8"/>service_description<text:s text:c="5"/>chk-lin-up<text:line-break/><text:s text:c="8"/>check_command<text:s text:c="11"/>check_snmp!-C COMMUNAUTE_SERVEUR -P 2c -o sysUpTime.0<text:line-break/><text:s text:c="8"/>servicegroups<text:s text:c="11"/>ser-lin-base<text:s text:c="5"/>; Service belong servicegroup<text:line-break/><text:s text:c="8"/>}<text:line-break/><text:line-break/># Network interfaces checks<text:line-break/>define service {<text:line-break/><text:s text:c="8"/>use<text:s text:c="21"/>generic-service<text:s text:c="9"/>;Use generic-service template<text:line-break/><text:s text:c="8"/>hostgroup_name<text:s text:c="10"/>grp-lin-vm<text:s text:c="11"/>;Apply this service to hostgroup<text:line-break/><text:s text:c="8"/>service_description<text:s text:c="5"/>chk-lin-int<text:s text:c="12"/>;Description of service<text:line-break/><text:tab/>#warning to 15 Mo/s (input) and 15 Mo/s (output) and critical to 25 Mo/s (input) and 25 Mo/s (output)<text:line-break/><text:tab/>check_command<text:s text:c="11"/>check_lin_int!COMMUNAUTE_SERVEUR!--v2c!"eth0"!15,15!25,25<text:line-break/><text:tab/>servicegroups<text:tab/><text:tab/>ser-lin-base<text:tab/><text:tab/>;Service belong servicegroup<text:line-break/><text:tab/>} <text:line-break/><text:line-break/>define service {<text:line-break/><text:s text:c="8"/>use<text:s text:c="21"/>generic-service<text:s text:c="9"/>;Use generic-service template<text:line-break/><text:s text:c="8"/>hostgroup_name<text:s text:c="10"/>grp-lin-ph<text:s text:c="11"/>;Apply this service to hostgroup<text:line-break/><text:s text:c="8"/>service_description<text:s text:c="5"/>chk-lin-int<text:s text:c="12"/>;Description of service<text:line-break/><text:tab/>#warning to 15 Mo/s (input) and 15 Mo/s (output) and critical to 25 Mo/s (input) and 25 Mo/s (output)<text:line-break/><text:tab/>check_command<text:s text:c="11"/>check_lin_int!COMMUNAUTE_SERVEUR!--v2c!"bond0"!15,15!25,25<text:line-break/><text:tab/>servicegroups<text:tab/><text:tab/>ser-lin-base<text:tab/><text:tab/>;Service belong servicegroup<text:line-break/><text:tab/>} <text:line-break/><text:line-break/>###############################################################################<text:line-break/>###############################################################################<text:line-break/>#<text:line-break/># SERVICE GROUPS<text:line-break/>#<text:line-break/>###############################################################################<text:line-break/>###############################################################################<text:line-break/><text:line-break/>define servicegroup{<text:line-break/><text:tab/>servicegroup_name<text:tab/>ser-lin-base<text:line-break/><text:tab/>alias<text:tab/><text:tab/><text:tab/>Supervision Linux de base<text:line-break/><text:tab/>}</text:p>
      <text:p text:style-name="Text_20_body">Comme d'habitude, vérifier la configuration pour éliminer les éventuelles erreurs.</text:p>
      <text:p text:style-name="Preformatted_20_Text">nagios -v /etc/nagios/nagios.cfg</text:p>
      <text:p text:style-name="Text_20_body">Redémarrer le service Nagios.</text:p>
      <text:p text:style-name="Preformatted_20_Text">/etc/init.d/nagios restart</text:p>
      <text:p text:style-name="Text_20_body">Accéder à l'interface web de nagios : <text:a xlink:type="simple" xlink:href="http://srv-supervision.domaine.local/nagios/" text:style-name="Internet_20_link" text:visited-style-name="Visited_20_Internet_20_Link">http://srv-supervision.domaine.local/nagios/</text:a></text:p>
      <text:h text:style-name="Heading_20_1" text:outline-level="1"><text:bookmark-start text:name="__RefHeading___installer_snmp_sous_esx_9"/><text:bookmark-start text:name="installer_snmp_sous_esx"/>Installer SNMP sous ESX<text:bookmark-end text:name="__RefHeading___installer_snmp_sous_esx_9"/><text:bookmark-end text:name="installer_snmp_sous_esx"/></text:h>
      <text:p text:style-name="Text_20_body">Cf. documentation <text:a xlink:type="simple" xlink:href="https://wiki.ouieuhtoutca.eu/installer_activer_snmp" text:style-name="Internet_20_link" text:visited-style-name="Visited_20_Internet_20_Link">installer_activer_snmp</text:a>.</text:p>
      <text:p text:style-name="Text_20_body">Redémarrer le service avec un /etc/init.d/snmpd restart</text:p>
      <text:h text:style-name="Heading_20_1" text:outline-level="1"><text:bookmark-start text:name="__RefHeading___ajout_d_un_systeme_esx_en_snmp_10"/><text:bookmark-start text:name="ajout_d_un_systeme_esx_en_snmp"/>Ajout d'un système ESX en SNMP<text:bookmark-end text:name="__RefHeading___ajout_d_un_systeme_esx_en_snmp_10"/><text:bookmark-end text:name="ajout_d_un_systeme_esx_en_snmp"/></text:h>
      <text:p text:style-name="Text_20_body"><text:span text:style-name="Source_20_Text">templates.cfg</text:span></text:p>
      <text:p text:style-name="Preformatted_20_Text"># ESX host definition template - This is NOT a real host, just a template!<text:line-break/><text:line-break/>define host{<text:line-break/><text:s text:c="8"/>name<text:s text:c="28"/>esx-server<text:s text:c="4"/>; The name of this host template<text:line-break/><text:s text:c="8"/>use<text:s text:c="29"/>generic-host<text:s text:c="4"/>; This template inherits other values from the generic-host template<text:line-break/><text:s text:c="8"/>check_period<text:s text:c="20"/>24x7<text:s text:c="12"/>; By default, Linux hosts are checked round the clock<text:line-break/><text:s text:c="8"/>check_interval<text:s text:c="18"/>3<text:s text:c="15"/>; Actively check the host every 5 minutes<text:line-break/><text:s text:c="8"/>retry_interval<text:s text:c="18"/>1<text:s text:c="15"/>; Schedule host check retries at 1 minute intervals<text:line-break/><text:s text:c="8"/>max_check_attempts<text:s text:c="14"/>10<text:s text:c="14"/>; Check each Linux host 10 times (max)<text:line-break/><text:s text:c="8"/>check_command<text:s text:c="19"/>check-host-alive ; Default command to check Linux hosts<text:line-break/><text:s text:c="8"/>notification_period<text:s text:c="13"/>workhours<text:s text:c="7"/>; ESX admins hate to be woken up, so we only notify during the day<text:line-break/><text:s text:c="56"/>; Note that the notification_period variable is being overridden from<text:line-break/><text:s text:c="56"/>; the value that is inherited from the generic-host template!<text:line-break/><text:s text:c="8"/>notification_interval<text:s text:c="11"/>300<text:s text:c="13"/>; Resend notifications every 5 hours<text:line-break/><text:s text:c="8"/>notification_options<text:s text:c="12"/>d,u,r<text:s text:c="11"/>; Only send notifications for specific host states<text:line-break/><text:s text:c="8"/>contact_groups<text:s text:c="18"/>admins<text:s text:c="10"/>; Notifications get sent to the admins by default<text:line-break/><text:s text:c="8"/>hostgroups<text:s text:c="22"/>esx-servers<text:s text:c="3"/>; Host groups that Linux servers should be a member of<text:line-break/><text:s text:c="8"/>register<text:s text:c="24"/>0<text:s text:c="15"/>; DONT REGISTER THIS DEFINITION - ITS NOT A REAL HOST, JUST A TEMPLATE!<text:line-break/><text:s text:c="8"/>}</text:p>
      <text:p text:style-name="Text_20_body"><text:span text:style-name="Source_20_Text">commands.cfg</text:span></text:p>
      <text:p text:style-name="Preformatted_20_Text">############# ESX ############<text:line-break/>define command{<text:line-break/><text:s text:c="8"/>command_name check_esx_storage<text:line-break/><text:s text:c="8"/>command_line $USER1$/check_snmp_storage.pl -H $HOSTADDRESS$ -C $ARG1$ $ARG2$ -m $ARG3$ -w $ARG4$ -c $ARG5$<text:line-break/>}<text:line-break/><text:line-break/>define command{<text:line-break/><text:s text:c="8"/>command_name check_esx_load<text:line-break/><text:s text:c="8"/>command_line $USER1$/check_snmp_load.pl -H $HOSTADDRESS$ -C $ARG1$ $ARG2$ -T $ARG3$ -w $ARG4$ -c $ARG5$<text:line-break/>}<text:line-break/><text:line-break/>define command{<text:line-break/><text:s text:c="8"/>command_name check_esx_mem<text:line-break/><text:s text:c="8"/>command_line $USER1$/check_snmp_mem.pl -H $HOSTADDRESS$ -C $ARG1$ $ARG2$ $ARG3$ -w $ARG4$ -c $ARG5$<text:line-break/>}</text:p>
      <text:p text:style-name="Text_20_body"><text:span text:style-name="Source_20_Text">grp-srv.cfg</text:span></text:p>
      <text:p text:style-name="Preformatted_20_Text">define hostgroup{<text:line-break/><text:s text:c="8"/>hostgroup_name<text:s text:c="2"/>esx-servers<text:s text:c="11"/>; The name of the hostgroup<text:line-break/><text:s text:c="8"/>alias<text:s text:c="11"/>VMware ESX Servers Group<text:s text:c="5"/>; Long name of the group<text:line-break/><text:s text:c="8"/>}</text:p>
      <text:p text:style-name="Text_20_body"><text:span text:style-name="Source_20_Text">hst-esx.cfg</text:span></text:p>
      <text:p text:style-name="Preformatted_20_Text">define host{<text:line-break/><text:s text:c="8"/>use<text:s text:c="13"/>esx-server<text:s text:c="6"/>; Inherit default values from a template<text:line-break/><text:s text:c="8"/>host_name<text:s text:c="7"/>srv-esx<text:s text:c="9"/>; The name we're giving to this host<text:line-break/><text:s text:c="8"/>address<text:s text:c="9"/>@IP<text:s text:c="13"/>; IP address of the host<text:line-break/><text:s text:c="8"/>hostgroups<text:s text:c="6"/>esx-servers<text:s text:c="5"/>; Host belong group<text:line-break/><text:s text:c="8"/>}</text:p>
      <text:p text:style-name="Text_20_body"><text:span text:style-name="Source_20_Text">ser-esx.cfg</text:span></text:p>
      <text:p text:style-name="Preformatted_20_Text"># Create a service for monitoring Linux partitions levels with SNMP<text:line-break/># Checks that "/", "/tmp", "/usr", "/var" mountpoints usage is &lt; 85 and 95%<text:line-break/>define service{<text:line-break/><text:s text:c="8"/>use<text:s text:c="21"/>generic-service<text:s text:c="9"/>;Use generic-service template<text:line-break/><text:s text:c="8"/>hostgroup_name<text:s text:c="10"/>esx-servers<text:s text:c="13"/>;Apply this service to hostgroup<text:line-break/><text:s text:c="8"/>service_description<text:s text:c="5"/>chk-esx-disk<text:s text:c="12"/>;Description of service<text:line-break/><text:s text:c="8"/>check_command<text:s text:c="11"/>check_esx_storage!COMMUNAUTE_SERVEUR!--v2c!"^/$|var/log"!85!95<text:s text:c="4"/>;Command<text:line-break/><text:s text:c="8"/>servicegroups<text:s text:c="11"/>ser-esx-base<text:s text:c="12"/>;Service belong servicegroup<text:line-break/><text:s text:c="8"/>}<text:line-break/><text:line-break/># Create a service for monitoring Linux load (CPU + processus + disk charge confondu) with SNMP<text:line-break/>define service{<text:line-break/><text:s text:c="8"/>use<text:s text:c="21"/>generic-service<text:s text:c="9"/>;Use generic-service template<text:line-break/><text:s text:c="8"/>hostgroup_name<text:s text:c="10"/>esx-servers<text:s text:c="13"/>;Apply this service to hostgroup<text:line-break/><text:s text:c="8"/>service_description<text:s text:c="5"/>chk-esx-load<text:s text:c="12"/>;Description of service<text:line-break/><text:s text:c="8"/>check_command<text:s text:c="11"/>check_esx_load!COMMUNAUTE_SERVEUR!--v2c!netsl!4,3,3!8,5,5 ;Command<text:line-break/><text:s text:c="8"/>servicegroups<text:s text:c="11"/>ser-esx-base<text:s text:c="12"/>;Service belong servicegroup<text:line-break/><text:s text:c="8"/>}<text:line-break/><text:line-break/># Create a service for monitoring Linux memory (RAM + Swap) with SNMP<text:line-break/># Linux_memory : warning at 95% memory used and 20% swap used, critical at 99% mem and 70% swap<text:line-break/>define service {<text:line-break/><text:s text:c="8"/>use<text:s text:c="21"/>generic-service<text:s text:c="9"/>;Use generic-service template<text:line-break/><text:s text:c="8"/>hostgroup_name<text:s text:c="10"/>esx-servers<text:s text:c="11"/>;Apply this service to hostgroup<text:line-break/><text:s text:c="8"/>service_description<text:s text:c="5"/>chk-esx-mem<text:s text:c="12"/>;Description of service<text:line-break/><text:s text:c="8"/>check_command check_esx_mem!COMMUNAUTE_SERVEUR!--v2c!-N!95,20!99,70<text:s text:c="15"/>;Command<text:line-break/><text:s text:c="8"/>servicegroups<text:s text:c="11"/>ser-esx-base<text:s text:c="12"/>;Service belong servicegroup<text:line-break/>}<text:line-break/><text:line-break/>define service{<text:line-break/><text:s text:c="8"/>use<text:s text:c="21"/>generic-service ; Inherit values from a template<text:line-break/><text:s text:c="8"/>hostgroup_name<text:s text:c="10"/>esx-servers<text:line-break/><text:s text:c="8"/>service_description<text:s text:c="5"/>chk-esx-up<text:line-break/><text:s text:c="8"/>check_command<text:s text:c="11"/>check_snmp!-C COMMUNAUTE_SERVEUR -P 2c -o sysUpTime.0<text:line-break/><text:s text:c="8"/>servicegroups<text:s text:c="11"/>ser-esx-base<text:s text:c="5"/>; Service belong servicegroup<text:line-break/><text:s text:c="8"/>}<text:line-break/><text:line-break/>###############################################################################<text:line-break/>###############################################################################<text:line-break/>#<text:line-break/># SERVICE GROUPS<text:line-break/>#<text:line-break/>###############################################################################<text:line-break/>###############################################################################<text:line-break/><text:line-break/>define servicegroup{<text:line-break/><text:s text:c="8"/>servicegroup_name<text:s text:c="7"/>ser-esx-base<text:line-break/><text:s text:c="8"/>alias<text:s text:c="19"/>Supervision Linux de base<text:line-break/><text:s text:c="8"/>}</text:p>
      <text:p text:style-name="Text_20_body">Comme d'habitude, vérifier la configuration pour éliminer les éventuelles erreurs.</text:p>
      <text:p text:style-name="Preformatted_20_Text">nagios -v /etc/nagios/nagios.cfg</text:p>
      <text:p text:style-name="Text_20_body">Redémarrer le service Nagios.</text:p>
      <text:p text:style-name="Preformatted_20_Text">/etc/init.d/nagios restart</text:p>
      <text:p text:style-name="Text_20_body">Accéder à l'interface web de nagios : <text:a xlink:type="simple" xlink:href="http://srv-supervision.domaine.local/nagios/" text:style-name="Internet_20_link" text:visited-style-name="Visited_20_Internet_20_Link">http://srv-supervision.domaine.local/nagios/</text:a></text:p>
      <text:h text:style-name="Heading_20_1" text:outline-level="1"><text:bookmark-start text:name="__RefHeading___activer_snmp_sur_les_routeurs_ou_switchs_cisco_11"/><text:bookmark-start text:name="activer_snmp_sur_les_routeurs_ou_switchs_cisco"/>Activer SNMP sur les routeurs ou switchs CISCO<text:bookmark-end text:name="__RefHeading___activer_snmp_sur_les_routeurs_ou_switchs_cisco_11"/><text:bookmark-end text:name="activer_snmp_sur_les_routeurs_ou_switchs_cisco"/></text:h>
      <text:p text:style-name="Text_20_body">Cf. documentation <text:a xlink:type="simple" xlink:href="https://wiki.ouieuhtoutca.eu/installer_activer_snmp" text:style-name="Internet_20_link" text:visited-style-name="Visited_20_Internet_20_Link">installer_activer_snmp</text:a>.</text:p>
      <text:h text:style-name="Heading_20_1" text:outline-level="1"><text:bookmark-start text:name="__RefHeading___ajout_d_un_element_reseau_en_snmp_12"/><text:bookmark-start text:name="ajout_d_un_element_reseau_en_snmp"/>Ajout d'un élément réseau en SNMP<text:bookmark-end text:name="__RefHeading___ajout_d_un_element_reseau_en_snmp_12"/><text:bookmark-end text:name="ajout_d_un_element_reseau_en_snmp"/></text:h>
      <text:p text:style-name="Text_20_body">Pour superviser les éléments réseaux, on utilise en premier lieu le ping et les différentes vitesse de réponse des paquets et pour obtenir le trafic on utilise systématiquement SNMP.
Je n'ai utilisé que la fonction par défaut de Nagios nommé <text:span text:style-name="Source_20_Text">check_host_alive</text:span> qui permet avec des pings réguliers de savoir si la machine répond ou non. Cette fonction par défaut est utilisé pour tout les éléments (serveurs, routeurs…). Ensuite vienne s'ajouter les services que nous allons déclarer.</text:p>
      <text:p text:style-name="Text_20_body">On créé un host (ici un routeur) qui s'appuie sur le template par défaut <text:span text:style-name="Source_20_Text">generic-switch</text:span>.
Remarque : nous utiliserons le template <text:span text:style-name="Source_20_Text">generic-switch</text:span> par défaut pour tous les éléments réseaux (routeurs, switchs, bornes wifi et réseau hertzien).</text:p>
      <text:p text:style-name="Text_20_body"><text:span text:style-name="Source_20_Text">templates.cfg</text:span></text:p>
      <text:p text:style-name="Preformatted_20_Text"># Define a template for switches that we can reuse<text:line-break/><text:line-break/>define host{<text:line-break/><text:tab/>name<text:tab/><text:tab/><text:tab/>generic-switch<text:tab/>; The name of this host template<text:line-break/><text:tab/>use<text:tab/><text:tab/><text:tab/>generic-host<text:tab/>; Inherit default values from the generic-host template<text:line-break/><text:tab/>check_period<text:tab/><text:tab/>24x7<text:tab/><text:tab/>; By default, switches are monitored round the clock<text:line-break/><text:tab/>check_interval<text:tab/><text:tab/>3<text:tab/><text:tab/>; Switches are checked every 3 minutes<text:line-break/><text:tab/>retry_interval<text:tab/><text:tab/>1<text:tab/><text:tab/>; Schedule host check retries at 1 minute intervals<text:line-break/><text:tab/>max_check_attempts<text:tab/>10<text:tab/><text:tab/>; Check each switch 10 times (max)<text:line-break/><text:tab/>check_command<text:tab/><text:tab/>check-host-alive<text:tab/>; Default command to check if routers are "alive"<text:line-break/><text:tab/>notification_period<text:tab/>24x7<text:tab/><text:tab/>; Send notifications at any time<text:line-break/><text:tab/>notification_interval<text:tab/>0<text:tab/><text:tab/>; Resend notifications every 30 minutes<text:line-break/><text:tab/>notification_options<text:tab/>d,r<text:tab/><text:tab/>; Only send notifications for specific host states<text:line-break/><text:tab/>contact_groups<text:tab/><text:tab/>admins<text:tab/><text:tab/>; Notifications get sent to the admins by default<text:line-break/><text:tab/>register<text:tab/><text:tab/>0<text:tab/><text:tab/>; DONT REGISTER THIS - ITS JUST A TEMPLATE<text:line-break/><text:tab/>}</text:p>
      <text:p text:style-name="Text_20_body"><text:span text:style-name="Source_20_Text">commands.cfg</text:span></text:p>
      <text:p text:style-name="Preformatted_20_Text">############# Network ############<text:line-break/><text:line-break/>define command{<text:line-break/><text:tab/>command_name check_net_int<text:line-break/><text:tab/>command_line $USER1$/check_snmp_netint.pl -H $HOSTADDRESS$ -C $ARG1$ $ARG2$ -n $ARG3$ -a -k -y -M -w $ARG4$ -c $ARG5$<text:line-break/>}</text:p>
      <text:p text:style-name="Text_20_body"><text:span text:style-name="Source_20_Text">grp-net.cfg</text:span></text:p>
      <text:p text:style-name="Preformatted_20_Text"># Create a new hostgroup for routers<text:line-break/><text:line-break/>define hostgroup{<text:line-break/><text:tab/>hostgroup_name<text:tab/>grp-rt<text:tab/><text:tab/>; The name of the hostgroup<text:line-break/><text:tab/>alias<text:tab/><text:tab/>Routers<text:tab/><text:tab/>; Long name of the group<text:line-break/><text:tab/>}</text:p>
      <text:p text:style-name="Text_20_body"><text:span text:style-name="Source_20_Text">hst-rt.cfg</text:span></text:p>
      <text:p text:style-name="Preformatted_20_Text"><text:line-break/># Define the router that we'll be monitoring<text:line-break/><text:line-break/>define host{<text:line-break/><text:tab/>use<text:tab/><text:tab/>generic-switch<text:tab/><text:tab/>; Inherit default values from a template<text:line-break/><text:tab/>host_name<text:tab/>router1<text:s text:c="2"/><text:tab/><text:tab/>; The name we're giving to this switch<text:line-break/><text:tab/>address<text:tab/><text:tab/>@IP<text:s text:c="5"/><text:tab/><text:tab/>; IP address of the switch<text:line-break/><text:tab/>hostgroups<text:tab/>grp-rt<text:tab/><text:tab/><text:tab/>; Host groups this switch is associated with<text:line-break/><text:tab/>}</text:p>
      <text:p text:style-name="Text_20_body"><text:span text:style-name="Source_20_Text">ser-net.cfg</text:span></text:p>
      <text:p text:style-name="Preformatted_20_Text">################################### Routers ###################################<text:line-break/>###############################################################################<text:line-break/># Create a service to PING to router<text:line-break/><text:line-break/>define service{<text:line-break/><text:s text:c="8"/>use<text:s text:c="21"/>generic-service ; Inherit values from a template<text:line-break/><text:s text:c="8"/>hostgroup_name<text:s text:c="10"/>grp-rt<text:s text:c="2"/><text:tab/>; The name of the host the service is associated with<text:line-break/><text:s text:c="8"/>service_description<text:s text:c="5"/>Ping<text:s text:c="12"/>; The service description<text:line-break/><text:s text:c="8"/>check_command<text:s text:c="11"/>check_ping!80.0,20%!150.0,60%<text:s text:c="2"/>; The command used to monitor the service<text:line-break/><text:s text:c="8"/>normal_check_interval<text:s text:c="3"/>5<text:s text:c="15"/>; Check the service every 5 minutes under normal conditions<text:line-break/><text:s text:c="8"/>retry_check_interval<text:s text:c="4"/>1<text:s text:c="15"/>; Re-check the service every minute until its final/hard state is determined<text:line-break/><text:s text:c="8"/>servicegroups<text:s text:c="11"/>ser-rt-base<text:s text:c="5"/>; Service belong servicegroup<text:line-break/><text:s text:c="8"/>}<text:line-break/><text:line-break/># Monitor uptime via SNMP<text:line-break/><text:line-break/>define service{<text:line-break/><text:s text:c="8"/>use<text:s text:c="21"/>generic-service ; Inherit values from a template<text:line-break/><text:s text:c="8"/>hostgroup_name<text:s text:c="10"/>grp-rt<text:line-break/><text:s text:c="8"/>service_description<text:s text:c="5"/>Uptime<text:line-break/><text:s text:c="8"/>check_command<text:s text:c="11"/>check_snmp!-C COMMUNAUTE_RESEAU -P 2c -o sysUpTime.0<text:line-break/><text:s text:c="8"/>servicegroups<text:s text:c="11"/>ser-rt-base<text:s text:c="5"/>; Service belong servicegroup<text:line-break/><text:s text:c="8"/>}<text:line-break/><text:line-break/># Monitor trafic interface via SNMP<text:line-break/><text:line-break/>define service{<text:line-break/><text:s text:c="8"/>use<text:s text:c="21"/>generic-service ; Inherit values from a template<text:line-break/><text:s text:c="8"/>hostgroup_name<text:s text:c="10"/>grp-rt<text:line-break/><text:s text:c="8"/>service_description<text:s text:c="5"/>Trafic<text:line-break/><text:s text:c="8"/>#warning to 6 Mo/s (input) and 6 Mo/s (output) and critical to 8 Mo/s (input) and 8 Mo/s (output)<text:line-break/><text:s text:c="8"/>check_command<text:s text:c="11"/>check_net_int!COMMUNAUTE_RESEAU!--v2c!FastEthernet0/0|FastEthernet[12]|Ethernet1/[01]|Atm2/0!6,6!8,8<text:line-break/><text:s text:c="8"/>servicegroups<text:s text:c="11"/>ser-rt-base<text:s text:c="5"/>; Service belong servicegroup<text:line-break/><text:tab/>}</text:p>
      <text:h text:style-name="Heading_20_1" text:outline-level="1"><text:bookmark-start text:name="__RefHeading___cas_particuliers_13"/><text:bookmark-start text:name="cas_particuliers"/>Cas particuliers<text:bookmark-end text:name="__RefHeading___cas_particuliers_13"/><text:bookmark-end text:name="cas_particuliers"/></text:h>
      <text:h text:style-name="Heading_20_2" text:outline-level="2"><text:bookmark-start text:name="__RefHeading___progos_et_nlb_14"/><text:bookmark-start text:name="progos_et_nlb"/>Progos et NLB<text:bookmark-end text:name="__RefHeading___progos_et_nlb_14"/><text:bookmark-end text:name="progos_et_nlb"/></text:h>
      <text:p text:style-name="Text_20_body">Serveurs concernés</text:p>
      <text:list text:style-name="List_20_1" text:continue-numbering="false">
        <text:list-item>
          <text:p text:style-name="List_20_1_Content_First"> srv-progos1</text:p>
        </text:list-item>
        <text:list-item>
          <text:p text:style-name="List_20_1_Content_Last"> srv-progos2</text:p>
        </text:list-item>
      </text:list>
      <text:p text:style-name="Text_20_body">Les  serveurs sont en NLB (Network Load Balancing). Ceci implique que l'interface réseau standard des serveurs n'est plus visible en SNMP et est remplacé par un identifiant NLB de l'interface. J'ai récupéré l'identifiant 0x564d77617265… qui est malheureusement le nom de l'interface réseau. On ne dispose pas d'un descriptif plus parlant.
J'ai ajouté cet identifiant à l'expression régulière afin de pouvoir superviser son trafic.
Ce n'est que pour la supervision réseau du serveur qu'il y a une particularité. Pour le reste des services, il n'y a rien de particu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upervision_nagios_snmp</dc:title>
  </office:meta>
</office:document-meta>
</file>