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pdump"/><text:bookmark-start text:name="__RefHeading___recapitulatif_tcpdump_1"/><text:bookmark-start text:name="recapitulatif_tcpdump"/>Récapitulatif tcpdump<text:bookmark-end text:name="__RefHeading___recapitulatif_tcpdump_1"/><text:bookmark-end text:name="recapitulatif_tcpdump"/></text:h>
      <text:p text:style-name="Text_20_body">Scanner le trafic réseau globale.</text:p>
      <text:p text:style-name="Preformatted_20_Text">tcpdump -n<text:line-break/>-n = ne pas resoudre les noms (surtout si acces DNS coupé)</text:p>
      <text:p text:style-name="Text_20_body">→ vision du reseau cache 192.168.0.1</text:p>
      <text:p text:style-name="Text_20_body">Scan et sauvegarde du scan dans un fichier.</text:p>
      <text:p text:style-name="Preformatted_20_Text">tcpdump -n -w /root/infos.dump<text:line-break/>-w = ecrire dans le fichier<text:line-break/>Ctrl+C pour arrêter la capture.</text:p>
      <text:p text:style-name="Text_20_body">Lire le fichier scanné (c'est là qu'il faut mettre l'option -n parce que c'est à ce moment qu'il va essayer de résoudre les noms).</text:p>
      <text:p text:style-name="Preformatted_20_Text">tcpdump -n -r /root/infos.dump<text:line-break/>-r = lire le fichier</text:p>
      <text:p text:style-name="Text_20_body">ATTENTION le fichier est un binaire, il n'est donc pas lisible avec vi ou cat.</text:p>
      <text:p text:style-name="Text_20_body">Recherche dans le fichier des requêtes ARP “who-has”</text:p>
      <text:p text:style-name="Preformatted_20_Text">tcpdump -n -r /root/infos.dump arp[6:2]==1</text:p>
      <text:p text:style-name="Text_20_body">Ensuite on fait des filtres dessus.
ether[X]==1
arp[X]==1</text:p>
      <text:p text:style-name="Text_20_body">[6:2] Ca veut dire on se positionne sur le 6ème octet et on lit les 2 octets qui suivent dans la trame ARP. Si cette valeur est 1 c'est qu'on est en présence d'un who-has.</text:p>
      <text:p text:style-name="Text_20_body">Il faut trouver la liste des IP qui font du who-has.</text:p>
      <text:p text:style-name="Preformatted_20_Text">tcpdump -n arp -w /root/arpinfo.dump<text:line-break/>tcpdump -n -r /root/arpinfo.dump | cut -d ' ' -f 6</text:p>
      <text:p text:style-name="Text_20_body">ou avec awk</text:p>
      <text:p text:style-name="Preformatted_20_Text">tcpdump -n -r /root/arpinfo.dump | awk '{print$6}'</text:p>
      <text:p text:style-name="Text_20_body">On récupère d'abord les trames avec -w dans un fichier et ur extraire des infos.</text:p>
      <text:p text:style-name="Preformatted_20_Text">tcpdump -n arp[6:2]==1 -r /root/arpinfo.dump | cut -d ' ' -f 6 | sort | uniq</text:p>
      <text:p text:style-name="Text_20_body">On récupère d'abord les trames avec -w dans un fichier et ensuite on fait des filtres dessus pour extraire des infos.</text:p>
      <text:p text:style-name="Preformatted_20_Text">tcpdump -n arp[6:2]==1 -r /root/arpinfo.dump | cut -d ' ' -f 6 | sort | uniq</text:p>
      <text:p text:style-name="Text_20_body">Installation de l'outil de recherche ARP.</text:p>
      <text:p text:style-name="Preformatted_20_Text">apt-get install arpwatch</text:p>
      <text:p text:style-name="Text_20_body">Recherche dans le fichier de scann de l'adresse MAC correspondante à l'adresse IP spécifiée.</text:p>
      <text:p text:style-name="Preformatted_20_Text">arpwatch -d -f /root/arpinfo.dump -n 192.168.0.1</text:p>
      <text:p text:style-name="Text_20_body">On obtient : 0:19:b9:5b:68:a8</text:p>
      <text:p text:style-name="Text_20_body"><text:a xlink:type="simple" xlink:href="http://www.frameip.com" text:style-name="Internet_20_link" text:visited-style-name="Visited_20_Internet_20_Link">http://www.frameip.com</text:a> → Entrer dans le champ pour connaître le constructeur.</text:p>
      <text:p text:style-name="Text_20_body">Nombre de requêtes ARP réalisées par les machines du réseau (les adresses IP du réseau).</text:p>
      <text:p text:style-name="Preformatted_20_Text">tcpdump -l -n arp | grep 'arp who-has' | head -100 | awk '{print $NF }' | sort | uniq -c | sort -n</text:p>
      <text:p text:style-name="Text_20_body">Scan sur une seule interface.</text:p>
      <text:p text:style-name="Preformatted_20_Text">tcpdump -n -i eth2</text:p>
      <text:p text:style-name="Text_20_body">Filtrage sur le réseau.</text:p>
      <text:p text:style-name="Preformatted_20_Text">tcpdump -i eth0 -vv src net &lt;@IP&gt; mask &lt;mask&gt;</text:p>
      <text:p text:style-name="Text_20_body">Filtrage sur un hôte.</text:p>
      <text:p text:style-name="Preformatted_20_Text">tcpdump -i eth0 -vv host &lt;@IP&gt;</text:p>
      <text:p text:style-name="Text_20_body">Filtrage sur un hôte sans convertir les IP en noms.</text:p>
      <text:p text:style-name="Preformatted_20_Text">tcpdump -nni eth0 -vv host &lt;@IP&gt;</text:p>
      <text:p text:style-name="Text_20_body">Exclusion d'un port.</text:p>
      <text:p text:style-name="Preformatted_20_Text">tcpdump -i eth0 not port 22</text:p>
      <text:p text:style-name="Text_20_body">Filtrage sur l'host et exclusion du port.</text:p>
      <text:p text:style-name="Preformatted_20_Text">tcpdump -nni eth0 -vv host &lt;@IP&gt; and not port 22</text:p>
      <text:p text:style-name="Text_20_body">Filtrage sur port et host.</text:p>
      <text:p text:style-name="Preformatted_20_Text">tcpdump -ni eth0 -vv port 20 and host &lt;@I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cpdump</dc:title>
  </office:meta>
</office:document-meta>
</file>