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ques_for_obtaining_the_supplement_k_that_you_desire"/><text:bookmark-start text:name="__RefHeading___techniques_for_obtaining_the_supplement_k_that_you_desire_1"/><text:bookmark-start text:name="techniques_for_obtaining_the_supplement_k_that_you_desire"/>Techniques For Obtaining The Supplement K That You Desire<text:bookmark-end text:name="__RefHeading___techniques_for_obtaining_the_supplement_k_that_you_desire_1"/><text:bookmark-end text:name="techniques_for_obtaining_the_supplement_k_that_you_desire"/></text:h>
      <text:p text:style-name="Text_20_body">What do you know about nourishment? It is likely you affiliate nutrients with meals that are good for you, but that you do nothing like or have no idea the best way to put together. These pointers must wide open your eyes and demonstrate how, consuming more healthy food products does not always mean having things that you simply do nothing like.</text:p>
      <text:p text:style-name="Text_20_body">Will not make the error of preventing extra fat completely. Some excess fat is necessary to supply a sensation of fullness and help your body function correctly, but try and stay with far healthier fatty acids rather than partially hydrogenated variation seen in most manufactured treat meals. Just a little body fat having a dinner leads to carbs to break down more slowly for a decrease rise in blood glucose levels, resulting in far more continuous electricity and less craving for food later.</text:p>
      <text:p text:style-name="Text_20_body">To pick healthier aliments, you need to know what you are getting and consuming. Plenty of products are promoted as 'diet' or as 'light'. This will possibly not ensures they are healthier. They normally consist of much more chemicals to make up for the missing out on components, or do not consist of enough calories to provide you with the vitality you will need.</text:p>
      <text:p text:style-name="Text_20_body">When buying food items, make an effort to stick to the border or throughout the ends of your shop. This is usually where the clean create is, plus the meats and dairy products. They are the items to adhere to in balanced and healthy diet. By staying on the outside, you'll only get things that assist balanced and healthy diet.</text:p>
      <text:p text:style-name="Text_20_body">When it comes to a diet regime that offers a good nutrition levels, understand that its not all healthier sounding foods are as healthier as you might believe. Based on the minimize, ground turkey might have as a lot fat as floor meat. When searching for meat, look for that toned or lower-fat variants.</text:p>
      <text:p text:style-name="Text_20_body">Whole milk is the ideal kind of water health proteins you can give you physique. Packed filled with healthy proteins, nutritional D and also other important nutrients, milk is really a all-natural, inexpensive consume, everyone need to benefit from. Rather than utilizing healthy proteins drinks to build muscle, consider consuming several glasses of whole milk every day, alternatively.</text:p>
      <text:p text:style-name="Text_20_body">Drink plenty of water rather than other cocktails when possible. Restriction dairy and juice intake to a number of foods and you should not offer you it constantly. The chance of these not being hungry when they are provided your meals is greater should they consistently drink juice or milk products through the day.</text:p>
      <text:p text:style-name="Text_20_body">As men and women get older, you need to limit yourselves on the quantity of sodium consume every day. These salts are mainly present in processed foods and you could not know just how much you happen to be taking in. Consider reading the tags of the meals which you see in the food market prior to buying them.</text:p>
      <text:p text:style-name="Text_20_body">Don't eat a lot of salty foods including safeguarded meats, BBQ marinade, crisps, dips and processed cheeses. Salt is favored by meals companies as it can increase types and conserve food items, nonetheless, diet programs high in salt can cause high blood pressure, dehydration and bloating. Remember, the RDI for salt is 2300mg, about 6 teaspoons of salt.</text:p>
      <text:p text:style-name="Text_20_body">To reduce your blood pressure, you need to incorporate lots of potassium in your daily diet. Research has shown that consuming potassium regularly can give you substantially reduce blood pressure levels. Examples of food items abundant in calcium are lima beans, carrots, and spinach. Prepared orange fruit juice is yet another great source.</text:p>
      <text:p text:style-name="Text_20_body">A great nutrition tip would be to begin serving fish. Sea food is stuffed with top quality nutrients. It is actually a wonderful way to obtain lean health proteins, and it's also a great resource of essential fatty acids. Just pay a visit to the grocery store and stock up on some refreshing fish and shellfish these days.</text:p>
      <text:p text:style-name="Text_20_body">Should you be altering your diet program to a much healthier a single, get rid of the meals that are harmful in your kitchen. You could possibly claim that you can expect to stay away from ingesting them, but when they are there, you will be just attractive your self. Consider giving the meal into a community organization that can help another person.</text:p>
      <text:p text:style-name="Text_20_body">Not everyone <text:a xlink:type="simple" xlink:href="https://gamxy.xyz" text:style-name="Internet_20_link" text:visited-style-name="Visited_20_Internet_20_Link">비트코인 카지노</text:a> wants to speak about it, but every person is aware of it: Fiber helps to keep your normal. Getting together with your suggested everyday allowance of dietary fiber is increasingly simple with commercially ready over the counter fiber content nutritional supplements, not forgetting the abundance of dietary fiber identified in a natural way in well-liked food items like oats, whole grains, lettuce, new spinach, and most other greens. Obtaining ample fiber will also help to lower your chance of creating cardiovascular disease and some kinds of all forms of diabetes.</text:p>
      <text:p text:style-name="Text_20_body">Boost your consumption of spices and herbs. Area of the cause “maintaining a healthy diet” looks so less attractive is definitely the perceived blandness in the food. The fact is, body fat and sea salt are all-natural flavoring agents, when you remove them you've reached start experimenting with herbs and spices until you've got wholesome meals that is stuffed with flavor.</text:p>
      <text:p text:style-name="Text_20_body">While you are out traveling the world, spend some time to example the regional meals. If you are frightened by the prospect of eating something you can find disgusting to the palate, stick to well known fare. You should be able to easily prevent the mystery food, when you do that.</text:p>
      <text:p text:style-name="Text_20_body">One way to enhance diet would be to modify the techniques a single employs in food preparation. Substitute foods that are fried with steamed types to lower fat intake. You are able to give healthy meals for you and your family by picking more healthy cooking methods.</text:p>
      <text:p text:style-name="Text_20_body">Ensure that you look into the expiry date for each of the meals and cocktails that you put in the body. It is much better to possess new food items with your tummy since this is effortlessly broken down and clear of harmful toxins. Eliminate old meals to improve the way your skin layer appearance.</text:p>
      <text:p text:style-name="Text_20_body">Attempt to change your entire home at the same time. If mother and daughter are eating healthy but father and son are not, it will probably be challenging to keep encouraged. Speak with your family members regarding how this is very important for your needs and they ought to be prepared to at least try that will help you inside the property.</text:p>
      <text:p text:style-name="Text_20_body">You possess all the details you have to improve your daily life. Implement much healthier dietary habits and you need to possess a better-searching physique and merely feel great. Nutrients lacks to be about privations and going hungry. You will need to recognize that diet is focused on making much better alterna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ques_for_obtaining_the_supplement_k_that_you_desire</dc:title>
  </office:meta>
</office:document-meta>
</file>