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na"/>LAN Free Backup &gt; sauvegarde directe par le réseau SAN sans passer par le réseau Ethernet.</text:p>
      <text:p text:style-name="Text_20_body">Svg Storage Node (langage Tina) &gt; LAN Free Back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na</dc:title>
  </office:meta>
</office:document-meta>
</file>