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mux"/><text:bookmark-start text:name="__RefHeading___tmux_1"/><text:bookmark-start text:name="tmux"/>tmux<text:bookmark-end text:name="__RefHeading___tmux_1"/><text:bookmark-end text:name="tmux"/></text:h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list text:style-name="List_20_1" text:continue-numbering="false">
        <text:list-item>
          <text:p text:style-name="List_20_1_Content_First"> <text:a xlink:type="simple" xlink:href="https://fr.wikipedia.org/wiki/Tmux" text:style-name="Internet_20_link" text:visited-style-name="Visited_20_Internet_20_Link">https://fr.wikipedia.org/wiki/Tmux</text:a></text:p>
        </text:list-item>
        <text:list-item>
          <text:p text:style-name="List_20_1_Content_Last"> <text:a xlink:type="simple" xlink:href="https://doc.ubuntu-fr.org/tmux" text:style-name="Internet_20_link" text:visited-style-name="Visited_20_Internet_20_Link">https://doc.ubuntu-fr.org/tmux</text:a></text:p>
        </text:list-item>
      </text:list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Preformatted_20_Text">tmux</text:p>
      <text:p text:style-name="Text_20_body">A l'issue de la création d'un tmux, il est très intéressant avant un upgrade par exemple d'utiliser la commande <text:span text:style-name="Source_20_Text">script</text:span> avec un emplacement pour capturer toutes les commandes et résultats tapés et pouvoir les consulter ensi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mux</dc:title>
  </office:meta>
</office:document-meta>
</file>