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_group_permissions"/><text:bookmark-start text:name="__RefHeading___user_group_permissions_1"/><text:bookmark-start text:name="user_group_permissions"/>User Group Permissions<text:bookmark-end text:name="__RefHeading___user_group_permissions_1"/><text:bookmark-end text:name="user_group_permissions"/></text:h>
      <text:h text:style-name="Heading_20_2" text:outline-level="2"><text:bookmark-start text:name="__RefHeading___user_and_group_management_2"/><text:bookmark-start text:name="user_and_group_management"/>User and Group Management<text:bookmark-end text:name="__RefHeading___user_and_group_management_2"/><text:bookmark-end text:name="user_and_group_management"/></text:h>
      <text:p text:style-name="Preformatted_20_Text">id linda<text:line-break/>su -<text:line-break/>useradd linda<text:line-break/>usermod -aG sales linda<text:line-break/>sudo<text:line-break/>/etc/passwd<text:line-break/>vipw<text:line-break/>vigr<text:line-break/>groupmod<text:line-break/>/etc/default/useradd<text:line-break/>/etc/login.defs<text:line-break/>chage -E 2017-01-30 bob<text:line-break/>chage -l bob<text:line-break/>/etc/profile<text:line-break/>/etc/bashrc<text:line-break/>~/.profile<text:line-break/>~/.bashrd<text:line-break/>/etc/group<text:line-break/>LDAP / Kerberos / sssd<text:line-break/>authconfig<text:line-break/>authconfig-tui<text:line-break/>authconfig-gtk<text:line-break/>/etc/sssd/sssd.conf<text:line-break/>/etc/openldap/ldap.conf<text:line-break/>/etc/openldap/cacerts/&lt;fichier.crt&gt;</text:p>
      <text:h text:style-name="Heading_20_2" text:outline-level="2"><text:bookmark-start text:name="__RefHeading___configuring_permissions_3"/><text:bookmark-start text:name="configuring_permissions"/>Configuring Permissions<text:bookmark-end text:name="__RefHeading___configuring_permissions_3"/><text:bookmark-end text:name="configuring_permissions"/></text:h>
      <text:p text:style-name="Preformatted_20_Text">chown :account folder<text:line-break/>chgrp account folder<text:line-break/>groups lisa<text:line-break/>newgrp sales<text:line-break/>chmod<text:line-break/>chmod u+s<text:line-break/>chmod g+s<text:line-break/>chmod +t<text:line-break/>getfacl<text:line-break/>setfacl<text:line-break/>getfacl -R /directory &gt; file.acls<text:line-break/>setfacl --restore=file.acls<text:line-break/>setfacl -m g:sales:rx /dir<text:line-break/>setfacl -m u:linda:rwx /dir<text:line-break/>setfacl -m d:g:sales:rx /dir<text:line-break/>setfacl -m d:o:- /dir<text:line-break/>umask<text:line-break/>ACL with user_xattr mount option needed (extX not XFS)<text:line-break/>chattr<text:line-break/>lsatt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_group_permissions</dc:title>
  </office:meta>
</office:document-meta>
</file>