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uid_disque"/><text:bookmark-start text:name="__RefHeading___obtenir_l_uuid_d_un_disque_1"/><text:bookmark-start text:name="obtenir_l_uuid_d_un_disque"/>Obtenir l'uuid d'un disque<text:bookmark-end text:name="__RefHeading___obtenir_l_uuid_d_un_disque_1"/><text:bookmark-end text:name="obtenir_l_uuid_d_un_disque"/></text:h>
      <text:p text:style-name="Text_20_body">Pour obtenir les uuid des volumes d'un système utile pour les mentionner dans fstab.</text:p>
      <text:p text:style-name="Preformatted_20_Text">ll /dev/disk/by-uuid/</text:p>
      <text:p text:style-name="Text_20_body">On obtient une liste de liens avec l'uuid en nom de lien qui pointent vers le device associé (ex : sdb1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uid_disque</dc:title>
  </office:meta>
</office:document-meta>
</file>