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im"/>Récapitulatif vim</text:span></text:p>
      <text:p text:style-name="Text_20_body">Le charme de <text:a xlink:type="simple" xlink:href="http://fr.wikipedia.org/wiki/Vim" text:style-name="Internet_20_link" text:visited-style-name="Visited_20_Internet_20_Link">vim</text:a> : des années d'utilisations et toujours quelque chose de nouveau…</text:p>
      <text:h text:style-name="Heading_20_1" text:outline-level="1"><text:bookmark-start text:name="__RefHeading___commandes_generales_1"/><text:bookmark-start text:name="commandes_generales"/>Commandes générales<text:bookmark-end text:name="__RefHeading___commandes_generales_1"/><text:bookmark-end text:name="commandes_generales"/></text:h>
      <text:list text:style-name="List_20_1" text:continue-numbering="false">
        <text:list-item>
          <text:p text:style-name="List_20_1_Content_First"> Entrer en mode insertion. </text:p>
          <text:p text:style-name="Preformatted_20_Text">i ou a</text:p>
        </text:list-item>
        <text:list-item>
          <text:p text:style-name="List_20_1_Content"> Pour sortir du mode insertion ou de n'importe quel mode. </text:p>
          <text:p text:style-name="Preformatted_20_Text">Echap</text:p>
        </text:list-item>
        <text:list-item>
          <text:p text:style-name="List_20_1_Content"> Sauvegarder. </text:p>
          <text:p text:style-name="Preformatted_20_Text">:w</text:p>
        </text:list-item>
        <text:list-item>
          <text:p text:style-name="List_20_1_Content"> Quitter sans sauvegarder. </text:p>
          <text:p text:style-name="Preformatted_20_Text">:q!</text:p>
        </text:list-item>
        <text:list-item>
          <text:p text:style-name="List_20_1_Content"> Quitter. </text:p>
          <text:p text:style-name="Preformatted_20_Text">:q</text:p>
        </text:list-item>
        <text:list-item>
          <text:p text:style-name="List_20_1_Content"> Sauvegarder et quitter. </text:p>
          <text:p text:style-name="Preformatted_20_Text">:wq</text:p>
        </text:list-item>
        <text:list-item>
          <text:p text:style-name="List_20_1_Content"> Sauvegarder et quitter. </text:p>
          <text:p text:style-name="Preformatted_20_Text">:x</text:p>
        </text:list-item>
      </text:list>
      <text:list text:style-name="List_20_1" text:continue-numbering="false">
        <text:list-item>
          <text:p text:style-name="List_20_1_Content_First"> Afficher les numéros de ligne. </text:p>
          <text:p text:style-name="Preformatted_20_Text">:set nu ou :set number</text:p>
        </text:list-item>
        <text:list-item>
          <text:p text:style-name="List_20_1_Content"> Pour enlever l'affichage des numéros de lignes (inverse de :set nu). </text:p>
          <text:p text:style-name="Preformatted_20_Text">:set nonumber</text:p>
        </text:list-item>
        <text:list-item>
          <text:p text:style-name="List_20_1_Content"> Permettre le collage tel quel notamment depuis le Web. </text:p>
          <text:p text:style-name="Preformatted_20_Text">:set paste</text:p>
        </text:list-item>
        <text:list-item>
          <text:p text:style-name="List_20_1_Content"> Annuler une opération. </text:p>
          <text:p text:style-name="Preformatted_20_Text">Echap puis u</text:p>
        </text:list-item>
        <text:list-item>
          <text:p text:style-name="List_20_1_Content"> Rétablir une annulation. </text:p>
          <text:p text:style-name="Preformatted_20_Text">Ctrl + R</text:p>
        </text:list-item>
        <text:list-item>
          <text:p text:style-name="List_20_1_Content"> Utiliser la commande <text:span text:style-name="Source_20_Text">view</text:span> au lieu de la commande vim ouvrir un fichier uniquement en lecture (écriture impossible).</text:p>
        </text:list-item>
        <text:list-item>
          <text:p text:style-name="List_20_1_Content"> vim en lecture seule (view) </text:p>
          <text:p text:style-name="Preformatted_20_Text">vim -R &lt;fichier&gt;</text:p>
        </text:list-item>
      </text:list>
      <text:h text:style-name="Heading_20_1" text:outline-level="1"><text:bookmark-start text:name="__RefHeading___copier_coller_supprimer_selectionner_des_lignes_2"/><text:bookmark-start text:name="copier_coller_supprimer_selectionner_des_lignes"/>Copier/coller/supprimer/sélectionner des lignes<text:bookmark-end text:name="__RefHeading___copier_coller_supprimer_selectionner_des_lignes_2"/><text:bookmark-end text:name="copier_coller_supprimer_selectionner_des_lignes"/></text:h>
      <text:list text:style-name="List_20_1" text:continue-numbering="false">
        <text:list-item>
          <text:p text:style-name="List_20_1_Content_First"> Copier/coller : <text:span text:style-name="Strong_20_Emphasis">yy puis p</text:span></text:p>
        </text:list-item>
        <text:list-item>
          <text:p text:style-name="List_20_1_Content"> Couper/coller : <text:span text:style-name="Strong_20_Emphasis">dd puis p</text:span></text:p>
        </text:list-item>
        <text:list-item>
          <text:p text:style-name="List_20_1_Content"> Copier/coller n lignes : <text:span text:style-name="Strong_20_Emphasis">n yy puis p</text:span></text:p>
        </text:list-item>
        <text:list-item>
          <text:p text:style-name="List_20_1_Content"> Couper/coller n lignes : <text:span text:style-name="Strong_20_Emphasis">n dd puis p</text:span></text:p>
        </text:list-item>
        <text:list-item>
          <text:p text:style-name="List_20_1_Content_Last"> Coller 5 fois : <text:span text:style-name="Strong_20_Emphasis">5 p</text:span></text:p>
        </text:list-item>
      </text:list>
      <text:list text:style-name="List_20_1" text:continue-numbering="false">
        <text:list-item>
          <text:p text:style-name="List_20_1_Content_First"> Supprimer 10000 lignes après le curseur. </text:p>
          <text:p text:style-name="Preformatted_20_Text">10000 dd</text:p>
        </text:list-item>
        <text:list-item>
          <text:p text:style-name="List_20_1_Content"> Supprimer 10000 lignes avant le curseur. </text:p>
          <text:p text:style-name="Preformatted_20_Text">:.,-10000d<text:line-break/>Répondre Y et appuyer sur entrée.</text:p>
        </text:list-item>
        <text:list-item>
          <text:p text:style-name="List_20_1_Content"> Supprimer une plage de lignes (ici de la 8 a la 14). </text:p>
          <text:p text:style-name="Preformatted_20_Text">:8,14d</text:p>
        </text:list-item>
        <text:list-item>
          <text:p text:style-name="List_20_1_Content"> Supprimer une ligne. </text:p>
          <text:p text:style-name="Preformatted_20_Text">D</text:p>
        </text:list-item>
      </text:list>
      <text:list text:style-name="List_20_1" text:continue-numbering="false">
        <text:list-item>
          <text:p text:style-name="List_20_1_Content_First"> Couper à droite du curseul : d$</text:p>
        </text:list-item>
        <text:list-item>
          <text:p text:style-name="List_20_1_Content_Last"> Coller à droite du curseur : echap p</text:p>
        </text:list-item>
      </text:list>
      <text:h text:style-name="Heading_20_2" text:outline-level="2"><text:bookmark-start text:name="__RefHeading___selection_de_texte_3"/><text:bookmark-start text:name="selection_de_texte"/>Sélection de texte<text:bookmark-end text:name="__RefHeading___selection_de_texte_3"/><text:bookmark-end text:name="selection_de_texte"/></text:h>
      <text:list text:style-name="List_20_1" text:continue-numbering="false">
        <text:list-item>
          <text:p text:style-name="List_20_1_Content_First"> Sélection par block. </text:p>
          <text:p text:style-name="Preformatted_20_Text">Ctrl + v</text:p>
        </text:list-item>
        <text:list-item>
          <text:p text:style-name="List_20_1_Content"> Sélection ligne par ligne (toute la ligne). </text:p>
          <text:p text:style-name="Preformatted_20_Text">Shift + v ou V</text:p>
        </text:list-item>
      </text:list>
      <text:list text:style-name="List_20_1" text:continue-numbering="false">
        <text:list-item>
          <text:p text:style-name="List_20_1_Content_First"> Indenter : </text:p>
          <text:p text:style-name="Preformatted_20_Text">&gt;&gt;</text:p>
        </text:list-item>
        <text:list-item>
          <text:p text:style-name="List_20_1_Content"> Indenter les 8 lignes suivantes : </text:p>
          <text:p text:style-name="Preformatted_20_Text">8&gt;&gt;</text:p>
        </text:list-item>
        <text:list-item>
          <text:p text:style-name="List_20_1_Content"> Désindenter : </text:p>
          <text:p text:style-name="Preformatted_20_Text">&lt;&lt;</text:p>
        </text:list-item>
        <text:list-item>
          <text:p text:style-name="List_20_1_Content"> Désindenter en combinant une sélection : </text:p>
          <text:p text:style-name="Preformatted_20_Text">Ctrl + v et &gt;&gt;</text:p>
        </text:list-item>
      </text:list>
      <text:list text:style-name="List_20_1" text:continue-numbering="false">
        <text:list-item>
          <text:p text:style-name="List_20_1_Content_First"> Couper un mot : <text:span text:style-name="Strong_20_Emphasis">dw</text:span></text:p>
        </text:list-item>
        <text:list-item>
          <text:p text:style-name="List_20_1_Content"> Copie deux mots : <text:span text:style-name="Strong_20_Emphasis">2 y w</text:span></text:p>
        </text:list-item>
        <text:list-item>
          <text:p text:style-name="List_20_1_Content"> Supprimer la fin de la ligne à partir du curseur : </text:p>
          <text:p text:style-name="Preformatted_20_Text">Shift + d ou D</text:p>
        </text:list-item>
      </text:list>
      <text:h text:style-name="Heading_20_1" text:outline-level="1"><text:bookmark-start text:name="__RefHeading___se_deplacer_dans_le_texte_4"/><text:bookmark-start text:name="se_deplacer_dans_le_texte"/>Se déplacer dans le texte<text:bookmark-end text:name="__RefHeading___se_deplacer_dans_le_texte_4"/><text:bookmark-end text:name="se_deplacer_dans_le_texte"/></text:h>
      <text:h text:style-name="Heading_20_2" text:outline-level="2"><text:bookmark-start text:name="__RefHeading___sans_les_fleches_avec_la_methode_vim_5"/><text:bookmark-start text:name="sans_les_fleches_avec_la_methode_vim"/>Sans les flèches avec la méthode vim<text:bookmark-end text:name="__RefHeading___sans_les_fleches_avec_la_methode_vim_5"/><text:bookmark-end text:name="sans_les_fleches_avec_la_methode_vim"/></text:h>
      <text:list text:style-name="List_20_1" text:continue-numbering="false">
        <text:list-item>
          <text:p text:style-name="List_20_1_Content_First"> Up : <text:span text:style-name="Strong_20_Emphasis">k</text:span></text:p>
        </text:list-item>
        <text:list-item>
          <text:p text:style-name="List_20_1_Content"> Bas : <text:span text:style-name="Strong_20_Emphasis">j</text:span></text:p>
        </text:list-item>
        <text:list-item>
          <text:p text:style-name="List_20_1_Content"> Left : <text:span text:style-name="Strong_20_Emphasis">h</text:span></text:p>
        </text:list-item>
        <text:list-item>
          <text:p text:style-name="List_20_1_Content_Last"> Right : <text:span text:style-name="Strong_20_Emphasis">l</text:span></text:p>
        </text:list-item>
      </text:list>
      <text:h text:style-name="Heading_20_2" text:outline-level="2"><text:bookmark-start text:name="__RefHeading___a_une_ligne_precise_ou_dans_les_extremes_6"/><text:bookmark-start text:name="a_une_ligne_precise_ou_dans_les_extremes"/>A une ligne précise ou dans les extrêmes<text:bookmark-end text:name="__RefHeading___a_une_ligne_precise_ou_dans_les_extremes_6"/><text:bookmark-end text:name="a_une_ligne_precise_ou_dans_les_extremes"/></text:h>
      <text:list text:style-name="List_20_1" text:continue-numbering="false">
        <text:list-item>
          <text:p text:style-name="List_20_1_Content_First"> Aller a la ligne 50. </text:p>
          <text:p text:style-name="Preformatted_20_Text">:50</text:p>
        </text:list-item>
        <text:list-item>
          <text:p text:style-name="List_20_1_Content"> Aller a la fin du fichier. </text:p>
          <text:p text:style-name="Preformatted_20_Text">:$</text:p>
        </text:list-item>
        <text:list-item>
          <text:p text:style-name="List_20_1_Content"> Aller tout en haut. </text:p>
          <text:p text:style-name="Preformatted_20_Text">gg</text:p>
        </text:list-item>
        <text:list-item>
          <text:p text:style-name="List_20_1_Content"> Aller tout en bas. </text:p>
          <text:p text:style-name="Preformatted_20_Text">G</text:p>
        </text:list-item>
      </text:list>
      <text:h text:style-name="Heading_20_1" text:outline-level="1"><text:bookmark-start text:name="__RefHeading___utilisation_du_shell_7"/><text:bookmark-start text:name="utilisation_du_shell"/>Utilisation du shell<text:bookmark-end text:name="__RefHeading___utilisation_du_shell_7"/><text:bookmark-end text:name="utilisation_du_shell"/></text:h>
      <text:list text:style-name="List_20_1" text:continue-numbering="false">
        <text:list-item>
          <text:p text:style-name="List_20_1_Content_First"> Rester dans vi pour accéder a la commande Linux. </text:p>
          <text:p text:style-name="Preformatted_20_Text">:!cdebash</text:p>
        </text:list-item>
        <text:list-item>
          <text:p text:style-name="List_20_1_Content"> Mettre le résultat de la commande Linux dans vi à l'endroit du curseur. </text:p>
          <text:p text:style-name="Preformatted_20_Text">:r!cdebash</text:p>
        </text:list-item>
      </text:list>
      <text:h text:style-name="Heading_20_1" text:outline-level="1"><text:bookmark-start text:name="__RefHeading___utiliser_des_buffers_8"/><text:bookmark-start text:name="utiliser_des_buffers"/>Utiliser des buffers<text:bookmark-end text:name="__RefHeading___utiliser_des_buffers_8"/><text:bookmark-end text:name="utiliser_des_buffers"/></text:h>
      <text:list text:style-name="List_20_1" text:continue-numbering="false">
        <text:list-item>
          <text:p text:style-name="List_20_1_Content_First"> Ouvrir un fichier supplémentaire. </text:p>
          <text:p text:style-name="Preformatted_20_Text">:e fichiersupplementaireaouvrir</text:p>
        </text:list-item>
      </text:list>
      <text:h text:style-name="Heading_20_2" text:outline-level="2"><text:bookmark-start text:name="__RefHeading___se_deplacer_dans_les_buffers_9"/><text:bookmark-start text:name="se_deplacer_dans_les_buffers"/>Se deplacer dans les buffers<text:bookmark-end text:name="__RefHeading___se_deplacer_dans_les_buffers_9"/><text:bookmark-end text:name="se_deplacer_dans_les_buffers"/></text:h>
      <text:list text:style-name="List_20_1" text:continue-numbering="false">
        <text:list-item>
          <text:p text:style-name="List_20_1_Content_First"> Buffer next. </text:p>
          <text:p text:style-name="Preformatted_20_Text">:bn</text:p>
        </text:list-item>
        <text:list-item>
          <text:p text:style-name="List_20_1_Content"> Buffer delete. </text:p>
          <text:p text:style-name="Preformatted_20_Text">:bd</text:p>
        </text:list-item>
      </text:list>
      <text:h text:style-name="Heading_20_1" text:outline-level="1"><text:bookmark-start text:name="__RefHeading___utiliser_des_onglets_10"/><text:bookmark-start text:name="utiliser_des_onglets"/>Utiliser des onglets<text:bookmark-end text:name="__RefHeading___utiliser_des_onglets_10"/><text:bookmark-end text:name="utiliser_des_onglets"/></text:h>
      <text:list text:style-name="List_20_1" text:continue-numbering="false">
        <text:list-item>
          <text:p text:style-name="List_20_1_Content_First"> Ouvrir un nouveau fichier dans un autre onglet. </text:p>
          <text:p text:style-name="Preformatted_20_Text">:tab new cheminnouveaufichier</text:p>
        </text:list-item>
        <text:list-item>
          <text:p text:style-name="List_20_1_Content"> Se déplacer d'un onglet à l'autre. </text:p>
          <text:p text:style-name="Preformatted_20_Text">:tabn** ou **:tabp</text:p>
          <text:p text:style-name="LastListParagraph_Text_20_body"> ou encore <text:span text:style-name="Strong_20_Emphasis">gt</text:span>.</text:p>
        </text:list-item>
      </text:list>
      <text:h text:style-name="Heading_20_1" text:outline-level="1"><text:bookmark-start text:name="__RefHeading___ecrans_multiples_11"/><text:bookmark-start text:name="ecrans_multiples"/>Ecrans multiples<text:bookmark-end text:name="__RefHeading___ecrans_multiples_11"/><text:bookmark-end text:name="ecrans_multiples"/></text:h>
      <text:list text:style-name="List_20_1" text:continue-numbering="false">
        <text:list-item>
          <text:p text:style-name="List_20_1_Content_First"> Découper l'écran en deux. </text:p>
          <text:p text:style-name="Preformatted_20_Text">:split</text:p>
        </text:list-item>
        <text:list-item>
          <text:p text:style-name="List_20_1_Content"> Fermer un écran. </text:p>
          <text:p text:style-name="Preformatted_20_Text">:close</text:p>
        </text:list-item>
      </text:list>
      <text:list text:style-name="List_20_1" text:continue-numbering="false">
        <text:list-item>
          <text:p text:style-name="List_20_1_Content_First"> vim + :e &lt;path_file&gt;</text:p>
        </text:list-item>
        <text:list-item>
          <text:p text:style-name="List_20_1_Content_Last"> Ensuite :bn ou :bp pour passer de l'un a l'autre</text:p>
        </text:list-item>
      </text:list>
      <text:list text:style-name="List_20_1" text:continue-numbering="false">
        <text:list-item>
          <text:p text:style-name="List_20_1_Content_First"> :vsplit</text:p>
        </text:list-item>
        <text:list-item>
          <text:p text:style-name="List_20_1_Content"> Ctrl + ww pour passer de l'un a l'autre</text:p>
        </text:list-item>
        <text:list-item>
          <text:p text:style-name="List_20_1_Content_Last"> Ctrl + n pour lister les options disponibles sur l'ensemble des fichiers ouverts</text:p>
        </text:list-item>
      </text:list>
      <text:h text:style-name="Heading_20_1" text:outline-level="1"><text:bookmark-start text:name="__RefHeading___configuration_vim_via_vimrc_12"/><text:bookmark-start text:name="configuration_vim_via_vimrc"/>Configuration vim via vimrc<text:bookmark-end text:name="__RefHeading___configuration_vim_via_vimrc_12"/><text:bookmark-end text:name="configuration_vim_via_vimrc"/></text:h>
      <text:p text:style-name="Text_20_body">On peut faire des gabarits dans <text:span text:style-name="Source_20_Text">/home/utilisateur/.vimrc</text:span>. Ce fichier est en complément de <text:span text:style-name="Source_20_Text">/etc/vimrc</text:span> qui est le fichier de configuration globale.</text:p>
      <text:list text:style-name="List_20_1" text:continue-numbering="false">
        <text:list-item>
          <text:p text:style-name="List_20_1_Content_First"> Lorsqu'on tape <text:span text:style-name="Source_20_Text">m</text:span> il remplacera par la commande : </text:p>
          <text:p text:style-name="Preformatted_20_Text">map m :!clear; grep -E 'class \|def ' %</text:p>
        </text:list-item>
        <text:list-item>
          <text:p text:style-name="List_20_1_Content"> Lorsqu'on tape <text:span text:style-name="Source_20_Text">,em</text:span> en mode insertion, le contenu définit est remplacé par {\em } : </text:p>
          <text:p text:style-name="Preformatted_20_Text">imap ,em {\em }&lt;ESC&gt;ha</text:p>
        </text:list-item>
        <text:list-item>
          <text:p text:style-name="List_20_1_Content"> Idem avec une page XHTML préconfigurée accessible avec ,xhtml en insertion : </text:p>
          <text:p text:style-name="Preformatted_20_Text">imap ,xhtml &lt;?xml version="1.0" encoding="UTF-8"?&gt;&lt;CR&gt;&lt;!DOCTYPE html PUBLIC "-//W3C//DTD XHTML 1.0 Strict//EN"&lt;CR&gt;"http://www.w3.org/TR/xhtml1/DTD/xhtml1-strict.dtd"&gt; &lt;CR&gt;&lt;html xmlns="http://www.w3.org/1999/xhtml"&gt;&lt;CR&gt;<text:s text:c="2"/>&lt;head&gt;&lt;CR&gt;<text:s text:c="2"/>&lt;meta http-equiv="Content-Type" content="text/html; charset=UTF-8" /&gt;&lt;CR&gt;&lt;title&gt;Hello world&lt;/title&gt;&lt;CR&gt;&lt;ESC&gt;i<text:s text:c="2"/>&lt;/head&gt;&lt;CR&gt;&lt;body&gt;&lt;CR&gt;<text:s text:c="2"/>&lt;CR&gt;&lt;ESC&gt;i &lt;/body&gt;&lt;CR&gt;&lt;ESC&gt;i&lt;/html&gt;&lt;ESC&gt;kkA</text:p>
        </text:list-item>
      </text:list>
      <text:list text:style-name="List_20_1" text:continue-numbering="false">
        <text:list-item>
          <text:p text:style-name="List_20_1_Content_First"> Configurer vi pour qu'il fasse un espace a la place des tabulations (important pour Python basé sur les indentations) : </text:p>
          <text:p text:style-name="Preformatted_20_Text">set sts=2</text:p>
        </text:list-item>
      </text:list>
      <text:list text:style-name="List_20_1" text:continue-numbering="false">
        <text:list-item>
          <text:p text:style-name="List_20_1_Content_First"> To allow the selected copy/paste in vim on Debian 9, edit the following lines in the <text:span text:style-name="Source_20_Text">/usr/share/vim/vim80/defaults.vim</text:span> to change mouse=a by mouse=r</text:p>
          <text:p text:style-name="Preformatted_20_Text">" Set the mouse mode to 'r'<text:line-break/>if has('mouse')<text:line-break/><text:s text:c="2"/>set mouse=r<text:line-break/>endif</text:p>
        </text:list-item>
      </text:list>
      <text:h text:style-name="Heading_20_2" text:outline-level="2"><text:bookmark-start text:name="__RefHeading___fichier_vimrc_13"/><text:bookmark-start text:name="fichier_vimrc"/>Fichier vimrc<text:bookmark-end text:name="__RefHeading___fichier_vimrc_13"/><text:bookmark-end text:name="fichier_vimrc"/></text:h>
      <text:list text:style-name="List_20_1" text:continue-numbering="false">
        <text:list-item>
          <text:p text:style-name="LastListParagraph_List_20_1_Content_First"> Exemple de fichier <text:span text:style-name="Source_20_Text">vimrc</text:span> utilisé notamment pour le développement Web avec Python : <text:a xlink:type="simple" xlink:href="https://wiki.ouieuhtoutca.eu/vimrc" text:style-name="Internet_20_link" text:visited-style-name="Visited_20_Internet_20_Link">vimrc</text:a></text:p>
        </text:list-item>
      </text:list>
      <text:h text:style-name="Heading_20_1" text:outline-level="1"><text:bookmark-start text:name="__RefHeading___substituer_traitement_par_lot_14"/><text:bookmark-start text:name="substituer_traitement_par_lot"/>Substituer/traitement par lot<text:bookmark-end text:name="__RefHeading___substituer_traitement_par_lot_14"/><text:bookmark-end text:name="substituer_traitement_par_lot"/></text:h>
      <text:h text:style-name="Heading_20_2" text:outline-level="2"><text:bookmark-start text:name="__RefHeading___options_courantes_de_traitement_par_lot_15"/><text:bookmark-start text:name="options_courantes_de_traitement_par_lot"/>Options courantes de traitement par lot<text:bookmark-end text:name="__RefHeading___options_courantes_de_traitement_par_lot_15"/><text:bookmark-end text:name="options_courantes_de_traitement_par_lot"/></text:h>
      <text:list text:style-name="List_20_1" text:continue-numbering="false">
        <text:list-item>
          <text:p text:style-name="List_20_1_Content_First"> Toutes les lignes : <text:span text:style-name="Strong_20_Emphasis">%</text:span></text:p>
        </text:list-item>
        <text:list-item>
          <text:p text:style-name="List_20_1_Content"> Substitute : <text:span text:style-name="Strong_20_Emphasis">s</text:span></text:p>
        </text:list-item>
        <text:list-item>
          <text:p text:style-name="List_20_1_Content"> Gourmant (tout le texte) : <text:span text:style-name="Strong_20_Emphasis">g</text:span></text:p>
        </text:list-item>
        <text:list-item>
          <text:p text:style-name="List_20_1_Content_Last"> Demander confirmation (ex : :%s/blanc/noir/gc) : <text:span text:style-name="Strong_20_Emphasis">c</text:span></text:p>
        </text:list-item>
      </text:list>
      <text:h text:style-name="Heading_20_2" text:outline-level="2"><text:bookmark-start text:name="__RefHeading___substitution_et_ajout_par_regex_16"/><text:bookmark-start text:name="substitution_et_ajout_par_regex"/>Substitution et ajout par regex<text:bookmark-end text:name="__RefHeading___substitution_et_ajout_par_regex_16"/><text:bookmark-end text:name="substitution_et_ajout_par_regex"/></text:h>
      <text:list text:style-name="List_20_1" text:continue-numbering="false">
        <text:list-item>
          <text:p text:style-name="List_20_1_Content_First"> Substituer dans tout le texte un mot par un autre (ici blanc par noir). </text:p>
          <text:p text:style-name="Preformatted_20_Text">:%s/blanc/noir/g</text:p>
        </text:list-item>
        <text:list-item>
          <text:p text:style-name="List_20_1_Content"> Substituer un mot par un autre sur une plage de ligne (ici de la 4 a la 12). </text:p>
          <text:p text:style-name="Preformatted_20_Text">4,12s/blanc/noir/gc</text:p>
          <text:p text:style-name="LastListParagraph_Text_20_body"> Le “c” sert à demander confirmation.</text:p>
        </text:list-item>
      </text:list>
      <text:list text:style-name="List_20_1" text:continue-numbering="false">
        <text:list-item>
          <text:p text:style-name="List_20_1_Content_First"> Ajouter un “#” devant toutes les lignes. </text:p>
          <text:p text:style-name="Preformatted_20_Text">:%s/^/#/</text:p>
        </text:list-item>
        <text:list-item>
          <text:p text:style-name="List_20_1_Content"> Ajouter un “#” devant la plage de lignes spécifiée (ici de la 5 a la 11). </text:p>
          <text:p text:style-name="Preformatted_20_Text">:5,11s/^/#/</text:p>
        </text:list-item>
      </text:list>
      <text:list text:style-name="List_20_1" text:continue-numbering="false">
        <text:list-item>
          <text:p text:style-name="List_20_1_Content_First"> Supprimer les “#” en début de ligne sur toutes les lignes. </text:p>
          <text:p text:style-name="Preformatted_20_Text">:%s/^#//</text:p>
        </text:list-item>
      </text:list>
      <text:list text:style-name="List_20_1" text:continue-numbering="false">
        <text:list-item>
          <text:p text:style-name="List_20_1_Content_First"> Ajouter un commentaire “#” en début de ligne sur des lignes sélectionnées. </text:p>
          <text:p text:style-name="Preformatted_20_Text">Faire un Ctrl+v verticalement au début sur toutes les lignes (les sélectionner simplement)<text:line-break/>Shift+i<text:line-break/>#<text:line-break/>Echap</text:p>
        </text:list-item>
      </text:list>
      <text:list text:style-name="List_20_1" text:continue-numbering="false">
        <text:list-item>
          <text:p text:style-name="List_20_1_Content_First"> Remplacer des zones de texte par un seul caractère. </text:p>
          <text:p text:style-name="Preformatted_20_Text">Faire un Ctrl+v sur tout le texte qu'on veut (le sélectionner simplement)<text:line-break/>r + lettre qu'on veut mettre à la place</text:p>
        </text:list-item>
      </text:list>
      <text:list text:style-name="List_20_1" text:continue-numbering="false">
        <text:list-item>
          <text:p text:style-name="List_20_1_Content_First"> Supprimer toutes les lignes qui commencent par “;”. </text:p>
          <text:p text:style-name="Preformatted_20_Text">g/^;/d</text:p>
        </text:list-item>
        <text:list-item>
          <text:p text:style-name="List_20_1_Content"> Supprimer les lignes vides. </text:p>
          <text:p text:style-name="Preformatted_20_Text">g/^$/d</text:p>
        </text:list-item>
      </text:list>
      <text:h text:style-name="Heading_20_2" text:outline-level="2"><text:bookmark-start text:name="__RefHeading___supprimer_les_caracteres_ms-dos_m_avec_vim_17"/><text:bookmark-start text:name="supprimer_les_caracteres_ms-dos_m_avec_vim"/>Supprimer les caractères MS-DOS ^M avec vim<text:bookmark-end text:name="__RefHeading___supprimer_les_caracteres_ms-dos_m_avec_vim_17"/><text:bookmark-end text:name="supprimer_les_caracteres_ms-dos_m_avec_vim"/></text:h>
      <text:p text:style-name="Text_20_body">Pour convertir un fichier ouvert avec vim au format UNIX, il suffira d'utiliser la commande suivante.</text:p>
      <text:p text:style-name="Preformatted_20_Text">:set ff=unix</text:p>
      <text:p text:style-name="Text_20_body">Ou celle-ci, si l'on souhaite utiliser le format MS-DOS :</text:p>
      <text:p text:style-name="Preformatted_20_Text">:set ff=dos</text:p>
      <text:p text:style-name="Text_20_body">Pour ceux qui veulent en savoir plus, ff est un raccourci pour fileformat. La commande suivante marchera aussi.</text:p>
      <text:p text:style-name="Preformatted_20_Text">:set fileformat=unix</text:p>
      <text:h text:style-name="Heading_20_2" text:outline-level="2"><text:bookmark-start text:name="__RefHeading___options_interessantes_18"/><text:bookmark-start text:name="options_interessantes"/>Options intéressantes<text:bookmark-end text:name="__RefHeading___options_interessantes_18"/><text:bookmark-end text:name="options_interessantes"/></text:h>
      <text:p text:style-name="Text_20_body">Couleur pour un fichier ini ou yaml</text:p>
      <text:p text:style-name="Preformatted_20_Text">:set ft=dosini<text:line-break/>:set ft=yaml</text:p>
      <text:p text:style-name="Text_20_body">Appliquer le retour a la ligne pour voir tout le texte</text:p>
      <text:p text:style-name="Preformatted_20_Text">:set wrap pour retour a la ligne</text:p>
      <text:p text:style-name="Text_20_body">Afficher visuellement les colonnes en déplaçant le curseur</text:p>
      <text:p text:style-name="Preformatted_20_Text">:set cuc</text:p>
      <text:p text:style-name="Text_20_body">Commande pipée directement à vim avec des options sur la ligne de commande</text:p>
      <text:p text:style-name="Preformatted_20_Text">oc export svc docker-registry | vim - :set ft=yaml nowrap </text:p>
      <text:h text:style-name="Heading_20_1" text:outline-level="1"><text:bookmark-start text:name="__RefHeading___help_19"/><text:bookmark-start text:name="help"/>Help<text:bookmark-end text:name="__RefHeading___help_19"/><text:bookmark-end text:name="help"/></text:h>
      <text:list text:style-name="List_20_1" text:continue-numbering="false">
        <text:list-item>
          <text:p text:style-name="List_20_1_Content_First"> Accéder a l'aide interactive : <text:span text:style-name="Strong_20_Emphasis">:help</text:span></text:p>
        </text:list-item>
        <text:list-item>
          <text:p text:style-name="List_20_1_Content"> Pour cliquer : <text:span text:style-name="Strong_20_Emphasis">Ctrl ]</text:span></text:p>
        </text:list-item>
        <text:list-item>
          <text:p text:style-name="List_20_1_Content_Last"> Pour revenir : <text:span text:style-name="Strong_20_Emphasis">Ctrl 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m</dc:title>
  </office:meta>
</office:document-meta>
</file>