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rtualisation"/><text:bookmark-start text:name="__RefHeading___virtualisation_1"/><text:bookmark-start text:name="virtualisation"/>Virtualisation<text:bookmark-end text:name="__RefHeading___virtualisation_1"/><text:bookmark-end text:name="virtualisation"/></text:h>
      <text:h text:style-name="Heading_20_1" text:outline-level="1"><text:bookmark-start text:name="__RefHeading___generalites_2"/><text:bookmark-start text:name="generalites"/>Généralités<text:bookmark-end text:name="__RefHeading___generalites_2"/><text:bookmark-end text:name="generalites"/></text:h>
      <text:h text:style-name="Heading_20_1" text:outline-level="1"><text:bookmark-start text:name="__RefHeading___outils_3"/><text:bookmark-start text:name="outils"/>Outils<text:bookmark-end text:name="__RefHeading___outils_3"/><text:bookmark-end text:name="outils"/></text:h>
      <text:list text:style-name="List_20_1" text:continue-numbering="false">
        <text:list-item>
          <text:p text:style-name="List_20_1_Content_First"> VMware vSphere ESXi, Server, Workstations, Converter.</text:p>
        </text:list-item>
        <text:list-item>
          <text:p text:style-name="List_20_1_Content"> Xen.</text:p>
        </text:list-item>
        <text:list-item>
          <text:p text:style-name="List_20_1_Content"> OpenVZ.</text:p>
        </text:list-item>
        <text:list-item>
          <text:p text:style-name="List_20_1_Content"> KVM.</text:p>
        </text:list-item>
        <text:list-item>
          <text:p text:style-name="List_20_1_Content"> RHEV (Red Hat Enterprise Virtualization).</text:p>
        </text:list-item>
        <text:list-item>
          <text:p text:style-name="List_20_1_Content_Last"> Virtualbox.</text:p>
        </text:list-item>
      </text:list>
      <text:h text:style-name="Heading_20_1" text:outline-level="1"><text:bookmark-start text:name="__RefHeading___savoir_si_l_on_est_sur_une_machine_virtuelle_ou_non_4"/><text:bookmark-start text:name="savoir_si_l_on_est_sur_une_machine_virtuelle_ou_non"/>Savoir si l'on est sur une machine virtuelle ou non<text:bookmark-end text:name="__RefHeading___savoir_si_l_on_est_sur_une_machine_virtuelle_ou_non_4"/><text:bookmark-end text:name="savoir_si_l_on_est_sur_une_machine_virtuelle_ou_non"/></text:h>
      <text:p text:style-name="Text_20_body">Voici un exemple d'utilisation pour une machine virtuelle basée sur VMware.</text:p>
      <text:p text:style-name="Preformatted_20_Text">dmidecode | grep Product<text:line-break/>Product Name: VMware Virtual Platform </text:p>
      <text:p text:style-name="Text_20_body">Et là, le résultat pour une machine virtuelle basée sur VirtualBox.</text:p>
      <text:p text:style-name="Preformatted_20_Text">dmidecode | grep Product<text:line-break/>Product Name: VirtualBox </text:p>
      <text:p text:style-name="Text_20_body">Et enfin pour une vrai machine physique.</text:p>
      <text:p text:style-name="Preformatted_20_Text">dmidecode | grep Product<text:line-break/>Product Name: A8N-SLI DELUX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irtualisation</dc:title>
  </office:meta>
</office:document-meta>
</file>