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sftpd"/><text:bookmark-start text:name="__RefHeading___vsftpd_1"/><text:bookmark-start text:name="vsftpd"/>VsFTPd<text:bookmark-end text:name="__RefHeading___vsftpd_1"/><text:bookmark-end text:name="vsftpd"/></text:h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list text:style-name="List_20_1" text:continue-numbering="false">
        <text:list-item>
          <text:p text:style-name="LastListParagraph_List_20_1_Content_First"> <text:a xlink:type="simple" xlink:href="http://fr.wikipedia.org/wiki/Vsftpd" text:style-name="Internet_20_link" text:visited-style-name="Visited_20_Internet_20_Link">VsFTPd</text:a>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r le paquet de la distribution Cf. <text:a xlink:type="simple" xlink:href="https://wiki.ouieuhtoutca.eu/gestionnaire_paquets_gnu_linux" text:style-name="Internet_20_link" text:visited-style-name="Visited_20_Internet_20_Link">Gestionnaire paquets GNU/Linux</text:a>.</text:p>
      <text:h text:style-name="Heading_20_2" text:outline-level="2"><text:bookmark-start text:name="__RefHeading___configuration_generale_4"/><text:bookmark-start text:name="configuration_generale"/>Configuration générale<text:bookmark-end text:name="__RefHeading___configuration_generale_4"/><text:bookmark-end text:name="configuration_genera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Emplacement                         </text:p>
          </table:table-cell>
          <table:table-cell office:value-type="string" table:style-name="tableheader">
            <text:p text:style-name="Table_20_Heading">  Fonction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/vsftpd/vsftpd.conf              </text:p>
          </table:table-cell>
          <table:table-cell office:value-type="string" table:style-name="tablecell">
            <text:p text:style-name="tablealignleft"> Cron exécuté tout les jours à 4h02 du matin.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/vsftpd/ftpusers                 </text:p>
          </table:table-cell>
          <table:table-cell office:value-type="string" table:style-name="tablecell">
            <text:p text:style-name="tablealignleft"> Fichier avec la liste des utilisateurs qui n'ont pas le droit de se loguer en FTP.           </text:p>
          </table:table-cell>
        </table:table-row>
        <table:table-row>
          <table:table-cell office:value-type="string" table:style-name="tablecell">
            <text:p text:style-name="tablealignleft"> /etc/vsftpd/chroot_list              </text:p>
          </table:table-cell>
          <table:table-cell office:value-type="string" table:style-name="tablecell">
            <text:p text:style-name="tablealignleft"> Fichier avec la liste des utilisateurs qui doivent être chrootés.                            </text:p>
          </table:table-cell>
        </table:table-row>
        <table:table-row>
          <table:table-cell office:value-type="string" table:style-name="tablecell">
            <text:p text:style-name="tablealignleft"> /etc/vsftpd/user_list                </text:p>
          </table:table-cell>
          <table:table-cell office:value-type="string" table:style-name="tablecell">
            <text:p text:style-name="tablealignleft"> Liste des Fichier avec la liste des utilisateurs qui n'ont pas le droit de se loguer en FTP.           </text:p>
          </table:table-cell>
        </table:table-row>
      </table:table>
      <text:h text:style-name="Heading_20_2" text:outline-level="2"><text:bookmark-start text:name="__RefHeading___configuration_specifique_5"/><text:bookmark-start text:name="configuration_specifique"/>Configuration spécifique<text:bookmark-end text:name="__RefHeading___configuration_specifique_5"/><text:bookmark-end text:name="configuration_specifique"/></text:h>
      <text:p text:style-name="Text_20_body">Exemple avec deux comptes utilisateurs locaux standard nommés userlocal1 et userlocal2. Le compte userlocal1 doit pouvoir accéder au serveur FTP mais pas userlocal2.</text:p>
      <text:p text:style-name="Text_20_body">Sauvegarde du fichier de configuration.</text:p>
      <text:p text:style-name="Preformatted_20_Text">cd /etc/vsftpd<text:line-break/>cp -p vsftpd.conf vsftpd.conf.orig</text:p>
      <text:p text:style-name="Text_20_body">Changer les options suivantes avec les valeurs spécifiées.</text:p>
      <text:p text:style-name="Preformatted_20_Text">ftpd_banner=Authorized access only.<text:line-break/>anonymous_enable=NO #Desactivation des access anonymes<text:line-break/>local_enable=YES #Autoriser les comptes locaux a se connecter<text:line-break/>local_umask=002 #par défaut à 022. Pour permettre l'écriture des comptes membres du même groupe<text:line-break/>idle_session_timeout=3600 #Monter la valeur par defaut de desactivation de session FTP<text:line-break/>chroot_list_enable=YES #Activation d'une liste de compte chroote<text:line-break/>chroot_list_file=/etc/vsftpd/chroot_list #Fichier de list de compte chroote<text:line-break/>nopriv_user=ftp #Execution du service vsftpd avec un autre compte utilisateur. Utilisation du compte ftp amene par le paquet client qui est en /sbin/nologin.<text:line-break/>userlist_enable=YES #Activation de la liste des utilisateurs interdit. Pas de demande de password<text:line-break/>dual_log_enable=YES #Activation de deux logs<text:line-break/>log_ftp_protocol=YES #Activation du log FTP (connexion)<text:line-break/>vsftpd_log_file=/var/log/vsftpd.log #selection du chemin du log des connexions. Chemin par défaut pris en compte dans le logrotate par défaut. <text:line-break/><text:line-break/>xferlog_file=/var/log/xferlog #selection du chemin du log des transferts FTP. Chemin par défaut pris en compte dans le logrotate par défaut.<text:line-break/>pasv_enable=YES #activation mode passif<text:line-break/>pasv_min_port=52000 #plage min des ports clients passif<text:line-break/>pasv_max_port=54000 #plage max des ports clients passif</text:p>
      <text:p text:style-name="Text_20_body">Création du fichier /etc/vsftpd/chroot_list avec la liste des comptes chrootes.</text:p>
      <text:p text:style-name="Preformatted_20_Text">userlocal1</text:p>
      <text:p text:style-name="Text_20_body">Ajout des comptes qui ne doivent pas pouvoir se connecter en FTP dans <text:span text:style-name="Source_20_Text">/etc/vsftpd/ftpusers</text:span>. Avec uniquement cette liste, le mot de passe est quand même demandé. Erreur : login incorrect.</text:p>
      <text:p text:style-name="Preformatted_20_Text"># Users that are not allowed to login via ftp<text:line-break/>root<text:line-break/>bin<text:line-break/>daemon<text:line-break/>adm<text:line-break/>lp<text:line-break/>sync<text:line-break/>shutdown<text:line-break/>halt<text:line-break/>mail<text:line-break/>news<text:line-break/>uucp<text:line-break/>operator<text:line-break/>games<text:line-break/>nobody<text:line-break/>userlocal2</text:p>
      <text:p text:style-name="Text_20_body">Ajout des comptes qui ne doivent jamais pouvoir se connecter en FTP dans <text:span text:style-name="Source_20_Text">/etc/vsftpd/user_list</text:span>. Un utilisateur dans cette liste sera automatiquement interdit. La demande de mot de passe n'est pas demandé.</text:p>
      <text:p text:style-name="Preformatted_20_Text"># vsftpd userlist<text:line-break/># If userlist_deny=NO, only allow users in this file<text:line-break/># If userlist_deny=YES (default), never allow users in this file, and<text:line-break/># do not even prompt for a password.<text:line-break/># Note that the default vsftpd pam config also checks /etc/vsftpd/ftpusers<text:line-break/># for users that are denied.<text:line-break/>root<text:line-break/>bin<text:line-break/>daemon<text:line-break/>adm<text:line-break/>lp<text:line-break/>sync<text:line-break/>shutdown<text:line-break/>halt<text:line-break/>mail<text:line-break/>news<text:line-break/>uucp<text:line-break/>operator<text:line-break/>games<text:line-break/>nobody<text:line-break/>userlocal2</text:p>
      <text:p text:style-name="Text_20_body">Démarrer le service.</text:p>
      <text:p text:style-name="Preformatted_20_Text">/etc/init.d/vsftpd start</text:p>
      <text:p text:style-name="Text_20_body">L'ajouter au démarrage du système.</text:p>
      <text:p text:style-name="Preformatted_20_Text">chkconfig --list vsftpd<text:line-break/>chkconfig vsftpd on</text:p>
      <text:h text:style-name="Heading_20_2" text:outline-level="2"><text:bookmark-start text:name="__RefHeading___exemple_fichier_configuration_6"/><text:bookmark-start text:name="exemple_fichier_configuration"/>Exemple fichier configuration<text:bookmark-end text:name="__RefHeading___exemple_fichier_configuration_6"/><text:bookmark-end text:name="exemple_fichier_configuration"/></text:h>
      <text:p text:style-name="Preformatted_20_Text"># Example config file /etc/vsftpd/vsftpd.conf<text:line-break/>#<text:line-break/># The default compiled in settings are fairly paranoid. This sample file<text:line-break/># loosens things up a bit, to make the ftp daemon more usable.<text:line-break/># Please see vsftpd.conf.5 for all compiled in defaults.<text:line-break/>#<text:line-break/># READ THIS: This example file is NOT an exhaustive list of vsftpd options.<text:line-break/># Please read the vsftpd.conf.5 manual page to get a full idea of vsftpd's<text:line-break/># capabilities.<text:line-break/>#<text:line-break/># Allow anonymous FTP? (Beware - allowed by default if you comment this out).<text:line-break/>#anonymous_enable=YES<text:line-break/>anonymous_enable=NO<text:line-break/>#<text:line-break/># Uncomment this to allow local users to log in.<text:line-break/>local_enable=YES<text:line-break/>#<text:line-break/># Uncomment this to enable any form of FTP write command.<text:line-break/>write_enable=YES<text:line-break/>#<text:line-break/># Default umask for local users is 077. You may wish to change this to 022,<text:line-break/># if your users expect that (022 is used by most other ftpd's)<text:line-break/>local_umask=022<text:line-break/>#<text:line-break/># Uncomment this to allow the anonymous FTP user to upload files. This only<text:line-break/># has an effect if the above global write enable is activated. Also, you will<text:line-break/># obviously need to create a directory writable by the FTP user.<text:line-break/>#anon_upload_enable=YES<text:line-break/>#<text:line-break/># Uncomment this if you want the anonymous FTP user to be able to create<text:line-break/># new directories.<text:line-break/>#anon_mkdir_write_enable=YES<text:line-break/>#<text:line-break/># Activate directory messages - messages given to remote users when they<text:line-break/># go into a certain directory.<text:line-break/>dirmessage_enable=YES<text:line-break/>#<text:line-break/>dual_log_enable=YES<text:line-break/># The target log file can be vsftpd_log_file or xferlog_file.<text:line-break/># This depends on setting xferlog_std_format parameter<text:line-break/>xferlog_enable=YES<text:line-break/>#<text:line-break/>log_ftp_protocol=YES<text:line-break/>vsftpd_log_file=/var/log/vsftpd.log<text:line-break/># Make sure PORT transfer connections originate from port 20 (ftp-data).<text:line-break/>connect_from_port_20=YES<text:line-break/>#<text:line-break/># If you want, you can arrange for uploaded anonymous files to be owned by<text:line-break/># a different user. Note! Using "root" for uploaded files is not<text:line-break/># recommended!<text:line-break/>#chown_uploads=YES<text:line-break/>#chown_username=whoever<text:line-break/>#<text:line-break/># The name of log file when xferlog_enable=YES and xferlog_std_format=YES<text:line-break/># WARNING - changing this filename affects /etc/logrotate.d/vsftpd.log<text:line-break/>#xferlog_file=/var/log/xferlog<text:line-break/>#<text:line-break/># Switches between logging into vsftpd_log_file and xferlog_file files.<text:line-break/># NO writes to vsftpd_log_file, YES to xferlog_file<text:line-break/>xferlog_std_format=YES<text:line-break/>#<text:line-break/># You may change the default value for timing out an idle session.<text:line-break/>#idle_session_timeout=600<text:line-break/>idle_session_timeout=3600<text:line-break/>#<text:line-break/># You may change the default value for timing out a data connection.<text:line-break/>#data_connection_timeout=120<text:line-break/>#<text:line-break/># It is recommended that you define on your system a unique user which the<text:line-break/># ftp server can use as a totally isolated and unprivileged user.<text:line-break/>#nopriv_user=ftpsecure<text:line-break/>nopriv_user=ftp<text:line-break/>#<text:line-break/># Enable this and the server will recognise asynchronous ABOR requests. Not<text:line-break/># recommended for security (the code is non-trivial). Not enabling it,<text:line-break/># however, may confuse older FTP clients.<text:line-break/>#async_abor_enable=YES<text:line-break/>#<text:line-break/># By default the server will pretend to allow ASCII mode but in fact ignore<text:line-break/># the request. Turn on the below options to have the server actually do ASCII<text:line-break/># mangling on files when in ASCII mode.<text:line-break/># Beware that on some FTP servers, ASCII support allows a denial of service<text:line-break/># attack (DoS) via the command "SIZE /big/file" in ASCII mode. vsftpd<text:line-break/># predicted this attack and has always been safe, reporting the size of the<text:line-break/># raw file.<text:line-break/># ASCII mangling is a horrible feature of the protocol.<text:line-break/>#ascii_upload_enable=YES<text:line-break/>#ascii_download_enable=YES<text:line-break/>#<text:line-break/># You may fully customise the login banner string:<text:line-break/>#ftpd_banner=Welcome to blah FTP service.<text:line-break/>ftpd_banner=Bienvenue sur le serveur FTP du Sifec.<text:line-break/>#<text:line-break/># You may specify a file of disallowed anonymous e-mail addresses. Apparently<text:line-break/># useful for combatting certain DoS attacks.<text:line-break/>#deny_email_enable=YES<text:line-break/># (default follows)<text:line-break/>#banned_email_file=/etc/vsftpd/banned_emails<text:line-break/>#<text:line-break/># You may specify an explicit list of local users to chroot() to their home<text:line-break/># directory. If chroot_local_user is YES, then this list becomes a list of<text:line-break/># users to NOT chroot().<text:line-break/>chroot_list_enable=YES<text:line-break/># (default follows)<text:line-break/>chroot_list_file=/etc/vsftpd/chroot_list<text:line-break/>#<text:line-break/># You may activate the "-R" option to the builtin ls. This is disabled by<text:line-break/># default to avoid remote users being able to cause excessive I/O on large<text:line-break/># sites. However, some broken FTP clients such as "ncftp" and "mirror" assume<text:line-break/># the presence of the "-R" option, so there is a strong case for enabling it.<text:line-break/>#ls_recurse_enable=YES<text:line-break/>#<text:line-break/># When "listen" directive is enabled, vsftpd runs in standalone mode and<text:line-break/># listens on IPv4 sockets. This directive cannot be used in conjunction<text:line-break/># with the listen_ipv6 directive.<text:line-break/>listen=YES<text:line-break/>#<text:line-break/># This directive enables listening on IPv6 sockets. To listen on IPv4 and IPv6<text:line-break/># sockets, you must run two copies of vsftpd whith two configuration files.<text:line-break/># Make sure, that one of the listen options is commented !!<text:line-break/>#listen_ipv6=YES<text:line-break/><text:line-break/>pam_service_name=vsftpd<text:line-break/>userlist_enable=YES<text:line-break/>tcp_wrappers=YES</text:p>
      <text:h text:style-name="Heading_20_2" text:outline-level="2"><text:bookmark-start text:name="__RefHeading___fichiers_de_logs_7"/><text:bookmark-start text:name="fichiers_de_logs"/>Fichiers de logs<text:bookmark-end text:name="__RefHeading___fichiers_de_logs_7"/><text:bookmark-end text:name="fichiers_de_logs"/></text:h>
      <text:list text:style-name="List_20_1" text:continue-numbering="false">
        <text:list-item>
          <text:p text:style-name="List_20_1_Content_First"> <text:span text:style-name="Source_20_Text">/var/log/xferlog</text:span> : log des transactions.</text:p>
        </text:list-item>
        <text:list-item>
          <text:p text:style-name="List_20_1_Content_Last"> <text:span text:style-name="Source_20_Text">/var/log/vsftpd.log</text:span> : log des connexions.</text:p>
        </text:list-item>
      </text:list>
      <text:h text:style-name="Heading_20_2" text:outline-level="2"><text:bookmark-start text:name="__RefHeading___rotation_des_logs_8"/><text:bookmark-start text:name="rotation_des_logs"/>Rotation des logs<text:bookmark-end text:name="__RefHeading___rotation_des_logs_8"/><text:bookmark-end text:name="rotation_des_logs"/></text:h>
      <text:p text:style-name="Text_20_body">Tester la connexion avec les comptes utilisateurs.</text:p>
      <text:p text:style-name="Text_20_body">Modification de la rotation des logs pour éviter de saturer le filesystem /var. Conservation des 4 derniers jours et compression des logs.</text:p>
      <text:p text:style-name="Text_20_body">/etc/logrotate.d/vsftpd</text:p>
      <text:p text:style-name="Preformatted_20_Text">/var/log/vsftpd.log {<text:line-break/><text:s text:c="4"/># ftpd doesn't handle SIGHUP properly<text:line-break/><text:s text:c="4"/>daily<text:line-break/><text:s text:c="4"/>compress<text:line-break/><text:s text:c="4"/>missingok<text:line-break/>}<text:line-break/><text:line-break/>/var/log/xferlog {<text:line-break/><text:s text:c="4"/># ftpd doesn't handle SIGHUP properly<text:line-break/><text:s text:c="4"/>daily<text:line-break/><text:s text:c="4"/>compress<text:line-break/><text:s text:c="4"/>missingok<text:line-break/>}</text:p>
      <text:h text:style-name="Heading_20_2" text:outline-level="2"><text:bookmark-start text:name="__RefHeading___test_ftp_9"/><text:bookmark-start text:name="test_ftp"/>Test FTP<text:bookmark-end text:name="__RefHeading___test_ftp_9"/><text:bookmark-end text:name="test_ftp"/></text:h>
      <text:list text:style-name="List_20_1" text:continue-numbering="false">
        <text:list-item>
          <text:p text:style-name="LastListParagraph_List_20_1_Content_First"> Cf. <text:a xlink:type="simple" xlink:href="https://wiki.ouieuhtoutca.eu/ftp#test_ftp" text:style-name="Internet_20_link" text:visited-style-name="Visited_20_Internet_20_Link">Test FTP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sftpd</dc:title>
  </office:meta>
</office:document-meta>
</file>