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alizer"/><text:bookmark-start text:name="__RefHeading___generalites_1"/><text:bookmark-start text:name="generalites"/>Généralités<text:bookmark-end text:name="__RefHeading___generalites_1"/><text:bookmark-end text:name="generalites"/></text:h>
      <text:p text:style-name="Text_20_body">Webalizer, mot-valise formé à partir de Web et de analyzer, est un logiciel permettant d'analyser l'utilisation des serveurs Web en générant, à partir de leurs journaux d'accès (log), des comptes rendus sous forme de pages Web. Diffusé sous licence GPL, c'est aujourd'hui un des outils d'administration de serveur Web les plus utilisés (2005), en particulier sur les architectures LAMP.</text:p>
      <text:p text:style-name="Text_20_body">Initié dès 1997 par Bradford L. Barrett, le projet n'est plus maintenu depuis 2001 (dans sa version principale, mais des forks sont apparus).</text:p>
      <text:p text:style-name="Text_20_body">Les statistiques communément reportées par Webalizer incluent : le nombre de hits et de visites, le pays d'origine des visiteurs, les champs référants (HTTP referers), la quantité de données téléchargées. Ces mesures peuvent être représentées graphiquement, et selon différentes échelles de temps telles que par mois, par jour, ou par heure.</text:p>
      <text:h text:style-name="Heading_20_1" text:outline-level="1"><text:bookmark-start text:name="__RefHeading___installation_2"/><text:bookmark-start text:name="installation"/>Installation<text:bookmark-end text:name="__RefHeading___installation_2"/><text:bookmark-end text:name="installation"/></text:h>
      <text:p text:style-name="Text_20_body">Webalizer est intégré au DVD Red Hat. Le cocher à l'installation.
Pour une opération post-installation, monter le DVD et l'installer avec la commande <text:span text:style-name="Source_20_Text">rpm  -ivh nompaquetage</text:span>.</text:p>
      <text:p text:style-name="Text_20_body">Normalement, il n’y a pas besoin d’installer de dépendances supplémentaires.</text:p>
      <text:h text:style-name="Heading_20_1" text:outline-level="1"><text:bookmark-start text:name="__RefHeading___configuration_3"/><text:bookmark-start text:name="configuration"/>Configuration<text:bookmark-end text:name="__RefHeading___configuration_3"/><text:bookmark-end text:name="configuration"/></text:h>
      <text:h text:style-name="Heading_20_2" text:outline-level="2"><text:bookmark-start text:name="__RefHeading___documentation_4"/><text:bookmark-start text:name="documentation"/>Documentation<text:bookmark-end text:name="__RefHeading___documentation_4"/><text:bookmark-end text:name="documentation"/></text:h>
      <text:p text:style-name="Text_20_body">Site officiel : <text:a xlink:type="simple" xlink:href="http://www.mrunix.net/webalizer/" text:style-name="Internet_20_link" text:visited-style-name="Visited_20_Internet_20_Link">http://www.mrunix.net/webalizer/</text:a></text:p>
      <text:h text:style-name="Heading_20_2" text:outline-level="2"><text:bookmark-start text:name="__RefHeading___fichier_de_configuration_5"/><text:bookmark-start text:name="fichier_de_configuration"/>Fichier de configuration<text:bookmark-end text:name="__RefHeading___fichier_de_configuration_5"/><text:bookmark-end text:name="fichier_de_configuration"/></text:h>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webalizer.conf                   </text:p>
          </table:table-cell>
          <table:table-cell office:value-type="string" table:style-name="tablecell">
            <text:p text:style-name="tablealignleft"> Fichier de configuration.                                          </text:p>
          </table:table-cell>
        </table:table-row>
        <table:table-row>
          <table:table-cell office:value-type="string" table:style-name="tablecell">
            <text:p text:style-name="tablealignleft"> /var/www/usage                        </text:p>
          </table:table-cell>
          <table:table-cell office:value-type="string" table:style-name="tablecell">
            <text:p text:style-name="tablealignleft"> Répertoire de sorties des fichiers.                                </text:p>
          </table:table-cell>
        </table:table-row>
        <table:table-row>
          <table:table-cell office:value-type="string" table:style-name="tablecell">
            <text:p text:style-name="tablealignleft"> /etc/cron.daily/00webalizer           </text:p>
          </table:table-cell>
          <table:table-cell office:value-type="string" table:style-name="tablecell">
            <text:p text:style-name="tablealignleft"> Fichier cron de lancement de la commande tout les jours.           </text:p>
          </table:table-cell>
        </table:table-row>
      </table:table>
      <text:h text:style-name="Heading_20_2" text:outline-level="2"><text:bookmark-start text:name="__RefHeading___etc_webalizer.conf_6"/><text:bookmark-start text:name="etc_webalizer.conf"/>/etc/webalizer.conf<text:bookmark-end text:name="__RefHeading___etc_webalizer.conf_6"/><text:bookmark-end text:name="etc_webalizer.conf"/></text:h>
      <text:p text:style-name="Text_20_body">Dans le fichier <text:span text:style-name="Source_20_Text">webalizer.conf</text:span>, rajouter ou modifier les lignes suivantes comme suit.</text:p>
      <text:p text:style-name="Preformatted_20_Text">LogFile<text:s text:c="8"/>/var/log/httpd/access_log<text:line-break/>LogFile<text:s text:c="8"/>/var/log/httpd/ssl_access_log</text:p>
      <text:p text:style-name="Text_20_body">Rien n’est à modifier de plus.</text:p>
      <text:h text:style-name="Heading_20_3" text:outline-level="3"><text:bookmark-start text:name="__RefHeading___apache_7"/><text:bookmark-start text:name="apache"/>Apache<text:bookmark-end text:name="__RefHeading___apache_7"/><text:bookmark-end text:name="apache"/></text:h>
      <text:p text:style-name="Text_20_body">La configuration Apache est déjà réalisée si vous avez suivi la documentation <text:a xlink:type="simple" xlink:href="https://wiki.ouieuhtoutca.eu/apache_interface_administration" text:style-name="Internet_20_link" text:visited-style-name="Visited_20_Internet_20_Link">apache_interface_administration</text:a>.</text:p>
      <text:p text:style-name="Text_20_body">Les logs doivent être dans un certains format (ne rien toucher c’est très bien) et on doit avoir cette ligne dans <text:span text:style-name="Source_20_Text">/etc/httpd/conf/httpd.conf</text:span> ou dans le vhost sur lequel on travail.</text:p>
      <text:p text:style-name="Preformatted_20_Text">CustomLog logs/access_log combined</text:p>
      <text:p text:style-name="Text_20_body">Cette ligne est présente par défaut dans le fichier httpd.conf mais il faut l’ajouter au fichier du vhost qui nous concerne (celui de l’interface d’administration). Elle est déjà mise mais vérifier que la ligne est présente.</text:p>
      <text:p text:style-name="Preformatted_20_Text">&lt;VirtualHost 172.25.30.100:8180&gt;<text:line-break/>...<text:line-break/><text:s text:c="8"/>ProxyPassReverse /monit http://localhost:2812/<text:line-break/><text:s text:c="8"/>ErrorLog logs/ssl_error_log<text:line-break/><text:s text:c="8"/>CustomLog logs/ssl_access_log combined<text:line-break/>&lt;/VirtualHost&gt;</text:p>
      <text:p text:style-name="Text_20_body">Redémarrer le service apache.</text:p>
      <text:p text:style-name="Preformatted_20_Text">service httpd restart</text:p>
      <text:h text:style-name="Heading_20_3" text:outline-level="3"><text:bookmark-start text:name="__RefHeading___var_www_usage_8"/><text:bookmark-start text:name="var_www_usage"/>/var/www/usage<text:bookmark-end text:name="__RefHeading___var_www_usage_8"/><text:bookmark-end text:name="var_www_usage"/></text:h>
      <text:p text:style-name="Text_20_body">Dans <text:span text:style-name="Source_20_Text">/var/www/usage</text:span> il n’y a que deux fichiers.</text:p>
      <text:p text:style-name="Preformatted_20_Text">webalizer.png<text:line-break/>msfree.png</text:p>
      <text:p text:style-name="Text_20_body">Lancer la commande.</text:p>
      <text:p text:style-name="Preformatted_20_Text">webalizer /var/log/httpd/access_log</text:p>
      <text:p text:style-name="Text_20_body">A ce moment cela génère le premier rapport dans <text:span text:style-name="Source_20_Text">/var/www/usage</text:span> à coté des deux fichiers déjà présents.</text:p>
      <text:p text:style-name="Text_20_body">Se rendre sur l’interface d’administration. Webalizer doit fonctionner.</text:p>
      <text:h text:style-name="Heading_20_3" text:outline-level="3"><text:bookmark-start text:name="__RefHeading___cron_9"/><text:bookmark-start text:name="cron"/>Cron<text:bookmark-end text:name="__RefHeading___cron_9"/><text:bookmark-end text:name="cron"/></text:h>
      <text:p text:style-name="Text_20_body">Le fichier dans <text:span text:style-name="Source_20_Text">/etc/cron.daily/00webalizer</text:span> lance la commande webalizer sur le fichier de log <text:span text:style-name="Source_20_Text">access_log</text:span> tous les jours pour mettre à jour les statistiques.
Modifier la ligne en gras pour spécifier le fichier de log à analyser. Des erreurs peuvent survenir si on ne spécifie pas. Je pense que c’est du à la déclaration des deux fichiers de logs dans <text:span text:style-name="Source_20_Text">/etc/webalizer.conf</text:span>.</text:p>
      <text:p text:style-name="Preformatted_20_Text">#! /bin/bash<text:line-break/># update access statistics for the web site<text:line-break/><text:line-break/>if [ -s /var/log/httpd/access_log ] ; then<text:line-break/><text:s text:c="4"/>/usr/bin/webalizer /var/log/httpd/access_log<text:line-break/>fi<text:line-break/><text:line-break/>exit 0</text:p>
      <text:p text:style-name="Text_20_body">La configuration n’est pas plus compliqué. Le service doit fonction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ebalizer</dc:title>
  </office:meta>
</office:document-meta>
</file>