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min"/><text:bookmark-start text:name="__RefHeading___generalites_1"/><text:bookmark-start text:name="generalites"/>Généralités<text:bookmark-end text:name="__RefHeading___generalites_1"/><text:bookmark-end text:name="generalites"/></text:h>
      <text:p text:style-name="Text_20_body">Webmin est une interface graphique, sous licence BSD, qui permet d'administrer un serveur Unix ou Linux à distance via n'importe quel navigateur Web.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e rendre sur l’excellent site dag-wieers qui regroupe les paquetages des différentes versions Red Hat : <text:a xlink:type="simple" xlink:href="http://dag.wieers.com/rpm/packages.php" text:style-name="Internet_20_link" text:visited-style-name="Visited_20_Internet_20_Link">http://dag.wieers.com/rpm/packages.php</text:a></text:p>
      <text:p text:style-name="Text_20_body">Récupérer le rpm de webmin en fonction de l’architecture du système et la version de la Red Hat. 
Ex : </text:p>
      <text:p text:style-name="Preformatted_20_Text">wget http://dag.wieers.com/rpm/packages/webmin/webmin-...el4.rf.i386.rpm</text:p>
      <text:p text:style-name="Text_20_body">L’installer avec la commande suivante.</text:p>
      <text:p text:style-name="Preformatted_20_Text">rpm -ivh webmin...el4.rpm</text:p>
      <text:p text:style-name="Text_20_body">Des dépendances PERL sont à installer. Elles sont disponibles de toute manière sur le site de dag-wieers.
Pour les installer on utilise la même commande rpm que ci-dessus. </text:p>
      <text:h text:style-name="Heading_20_1" text:outline-level="1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Site officiel : <text:a xlink:type="simple" xlink:href="http://www.webmin.com/" text:style-name="Internet_20_link" text:visited-style-name="Visited_20_Internet_20_Link">http://www.webmin.com/</text:a></text:p>
      <text:h text:style-name="Heading_20_2" text:outline-level="2"><text:bookmark-start text:name="__RefHeading___configuration_generale_5"/><text:bookmark-start text:name="configuration_generale"/>Configuration générale<text:bookmark-end text:name="__RefHeading___configuration_generale_5"/><text:bookmark-end text:name="configuration_gener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mplacement                      </text:p>
          </table:table-cell>
          <table:table-cell office:value-type="string" table:style-name="tableheader">
            <text:p text:style-name="Table_20_Heading">  Fonctio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webmin/*                     </text:p>
          </table:table-cell>
          <table:table-cell office:value-type="string" table:style-name="tablecell">
            <text:p text:style-name="tablealignleft"> Dossier qui contient la configuration de webmin.                               </text:p>
          </table:table-cell>
        </table:table-row>
        <table:table-row>
          <table:table-cell office:value-type="string" table:style-name="tablecell">
            <text:p text:style-name="tablealignleft"> /etc/webmin/miniserv.conf         </text:p>
          </table:table-cell>
          <table:table-cell office:value-type="string" table:style-name="tablecell">
            <text:p text:style-name="tablealignleft"> Fichier de configuration du serveur webmin.                                    </text:p>
          </table:table-cell>
        </table:table-row>
        <table:table-row>
          <table:table-cell office:value-type="string" table:style-name="tablecell">
            <text:p text:style-name="tablealignleft"> /etc/webmin/config                </text:p>
          </table:table-cell>
          <table:table-cell office:value-type="string" table:style-name="tablecell">
            <text:p text:style-name="tablealignleft"> Fichier de configuration spécifique au service Web.                            </text:p>
          </table:table-cell>
        </table:table-row>
      </table:table>
      <text:h text:style-name="Heading_20_2" text:outline-level="2"><text:bookmark-start text:name="__RefHeading___configuration_specifique_6"/><text:bookmark-start text:name="configuration_specifique"/>Configuration spécifique<text:bookmark-end text:name="__RefHeading___configuration_specifique_6"/><text:bookmark-end text:name="configuration_specifique"/></text:h>
      <text:h text:style-name="Heading_20_3" text:outline-level="3"><text:bookmark-start text:name="__RefHeading___config_7"/><text:bookmark-start text:name="config"/>config<text:bookmark-end text:name="__RefHeading___config_7"/><text:bookmark-end text:name="config"/></text:h>
      <text:p text:style-name="Text_20_body">Directives dans le fichier <text:span text:style-name="Source_20_Text">config</text:span> qui sont importantes pour gérer le reverse proxy (à mettre à la fin).</text:p>
      <text:p text:style-name="Preformatted_20_Text">webprefix=/webmin<text:line-break/>webprefixnoredir=1<text:line-break/>referer=srv-vmtmp01<text:line-break/>acceptlang=0<text:line-break/>lang=fr</text:p>
      <text:p text:style-name="Text_20_body">Attention! <text:span text:style-name="Source_20_Text">referer</text:span> sans le “s” pour les systèmes de génération 1 (noyau 2.4) et <text:span text:style-name="Source_20_Text">referers</text:span> avec un “s” pour les systèmes de génération 2 (noyau 2.6).</text:p>
      <text:h text:style-name="Heading_20_3" text:outline-level="3"><text:bookmark-start text:name="__RefHeading___miniserv.conf_8"/><text:bookmark-start text:name="miniserv.conf"/>Miniserv.conf<text:bookmark-end text:name="__RefHeading___miniserv.conf_8"/><text:bookmark-end text:name="miniserv.conf"/></text:h>
      <text:p text:style-name="Text_20_body">Fichier de configuration de webmin : <text:span text:style-name="Source_20_Text">/etc/webmin/miniserv.conf</text:span></text:p>
      <text:p text:style-name="Text_20_body">Dans ce fichier, les directives importantes sont les suivantes.</text:p>
      <text:p text:style-name="Text_20_body">Positionner la valeur 0 à ssl pour le désactiver.</text:p>
      <text:p text:style-name="Preformatted_20_Text">ssl=0</text:p>
      <text:p text:style-name="Text_20_body">Dans tout les cas on accède à webmin en https car on utilise du reverse proxy via l’interface d’administration.</text:p>
      <text:p text:style-name="Text_20_body">Ajouter ceci à la fin du fichier pour autoriser les connexions locales.</text:p>
      <text:p text:style-name="Preformatted_20_Text">allow=localhost</text:p>
      <text:p text:style-name="Text_20_body">Redémarrer le serveur.</text:p>
      <text:p text:style-name="Preformatted_20_Text">/etc/init.d/webmin restart</text:p>
      <text:p text:style-name="Text_20_body">Les données dans <text:span text:style-name="Source_20_Text">/var/webmin</text:span> s’ajoutent d’elles même. Ce sont des fichiers de logs.</text:p>
      <text:p text:style-name="Text_20_body">Au niveau des modules, rien est a installer en supplément. La grosse majorité des besoins sont couvert avec ce qui est installé de base. Il faut par contre enlever ce qui ne sert à rien.
Aller dans <text:span text:style-name="Source_20_Text">Configuration Webmin &gt; Modules Webmin &gt; sélectionner les modules que nous ne voulons pas et les supprimer</text:span>.</text:p>
      <text:p text:style-name="Text_20_body">Vérifier que webmin est au démarrage.</text:p>
      <text:p text:style-name="Preformatted_20_Text">chkconfig --list | grep webmin</text:p>
      <text:p text:style-name="Text_20_body">C’est le cas par défaut.
Si non, le mettre au démarrage du système.</text:p>
      <text:p text:style-name="Preformatted_20_Text">chkconfig webmin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min</dc:title>
  </office:meta>
</office:document-meta>
</file>