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gif" manifest:full-path="Pictures/86292799f112290cebf67f8982a6255c.gif"/>
  <manifest:file-entry manifest:media-type="image/gif" manifest:full-path="Pictures/ed375943f6c8b22ddc92b45774cfca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ouieuhtoutca.eu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ouieuhtoutca.eu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d375943f6c8b22ddc92b45774cfcad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