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1c234c44aae2a6dd8234a951a3801599.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wiki:pagename" text:style-name="Internet_20_link" text:visited-style-name="Visited_20_Internet_20_Link">pagename</text:a> or use an additional <text:a xlink:type="simple" xlink:href="https://wiki.ouieuhtoutca.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ouieuhtoutca.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c234c44aae2a6dd8234a951a38015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