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nderful_article_with_lots_of_information_about_baseball"/>Hi nagios [kilsufi de noter],</text:p>
      <text:p text:style-name="Text_20_body">I’m excited to share a tool that might interest some of you: GenAI, an AI-powered writing platform you can find at <text:a xlink:type="simple" xlink:href="https://aruf.cc/Gen-AI/" text:style-name="Internet_20_link" text:visited-style-name="Visited_20_Internet_20_Link">https://aruf.cc/Gen-AI/</text:a>. It’s designed to help content creators, marketers, and business owners generate high-quality articles, blogs, ad copy, and more—10X faster than traditional writing.</text:p>
      <text:p text:style-name="Text_20_body">If you’re looking to save time and still produce professional, engaging content, it could be worth a try. Thanks for reading, and I hope this adds value to someone here! Apologies if this isn’t the right spot for this.</text:p>
      <text:p text:style-name="Text_20_body">Best,</text:p>
      <text:p text:style-name="Text_20_body">Bin L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nderful_article_with_lots_of_information_about_baseball</dc:title>
  </office:meta>
</office:document-meta>
</file>