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nderful_article_with_lots_of_information_about_baseball"/> Greetings, nagios [kilsufi de noter]</text:p>
      <text:p text:style-name="Text_20_body">Are you  frustrated with stubborn fat despite your best efforts ? | Tired of diets and exercise yielding little to no results ? | Frustrated with a  inefficient fat-burning holding you back?
<text:a xlink:type="simple" xlink:href="https://oqq.life/java-burn" text:style-name="Internet_20_link" text:visited-style-name="Visited_20_Internet_20_Link">https://oqq.life/java-burn</text:a>
Science has an answer…
Up to 80% of Americans may have a slow  metabolism.
Coffee can be the “ ideal catalyst ” for fat burning.
Java Burn is the first and only  way to turn any coffee into a metabolism-boosting  super coffee.
Introducing Java Burn - a tasteless ,  easily mixable formula that works with your coffee to:
Boost  Metabolism
 Accelerate  Fat-Burning
 Experience  Calm, Steady Energy
 Control Hunger
Support  Overall Health
Just enjoy  your morning coffee with a single packet of Java Burn and let  powerful natural ingredients do the rest.
<text:a xlink:type="simple" xlink:href="https://oqq.life/java-burn" text:style-name="Internet_20_link" text:visited-style-name="Visited_20_Internet_20_Link">https://oqq.life/java-burn</text:a>
What's Inside?
Chlorogenic Acid: Supports  fat burning,  blood sugar control.
Camellia Sinensis (Green Tea Extract): Supports  energy levels, fat-burning, and  cardiovascular wellness.
Chromium: Supports  glucose metabolism and  balanced blood sugar.
L-Carnitine: Supports metabolism , fat-burning, and  cellular health.
L-Theanine: Supports metabolism ,  appetite control, and cognitive function .
Vitamin Complex: Supports  a strong immune system, natural energy , and  optimal health.
Powered by Nature:
Plant Ingredients
Non-GMO
Soy &amp; Dairy Free
 Flavorless &amp; Mixes Seamlessly
Non-Habit Forming
LIMITED TIME OFFER!
1 Pouch (30-Day Supply): $79 $197 (You save $118) + Shipping
3 Pouches (90-Day Supply): $59/pouch $591 $177 (You save $414) + Shipping
6 Pouches (180-Day Supply): $49/pouch $1182 $294 (You save $888) + FREE SHIPPING
100% MONEY-BACK GUARANTEE
Try Java Burn risk-free  for 60 days. If you're not completely satisfied , simply return the product (even empty pouches) for a  complete  refund (less shipping and handling).
<text:a xlink:type="simple" xlink:href="https://oqq.life/java-burn" text:style-name="Internet_20_link" text:visited-style-name="Visited_20_Internet_20_Link">https://oqq.life/java-burn</text:a>
Don't miss out on this opportunity to transform your mornings and ignite your weight loss journey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onderful_article_with_lots_of_information_about_baseball</dc:title>
  </office:meta>
</office:document-meta>
</file>