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its-cost-free_skin_area_is_within_your_achieve_today"/><text:bookmark-start text:name="__RefHeading___zits-cost-free_skin_area_is_within_your_achieve_today_1"/><text:bookmark-start text:name="zits-cost-free_skin_area_is_within_your_achieve_today"/>Zits-Cost-free Skin area Is Within Your Achieve Today<text:bookmark-end text:name="__RefHeading___zits-cost-free_skin_area_is_within_your_achieve_today_1"/><text:bookmark-end text:name="zits-cost-free_skin_area_is_within_your_achieve_today"/></text:h>
      <text:p text:style-name="Text_20_body">Unattractive skin conditions like acne breakouts, might take a number of forms with pimples, whiteheads, and brought up, infected red bumps, being the most frequent indications of troubles with the fitness of your skin. Regardless if you are battling pimples on your experience or body, the details during these acne suggestions, may possibly provide strategies to the questions you have.</text:p>
      <text:p text:style-name="Text_20_body"><text:a xlink:type="simple" xlink:href="https://conaodchudzanie.pl" text:style-name="Internet_20_link" text:visited-style-name="Visited_20_Internet_20_Link">https://conaodchudzanie.pl</text:a></text:p>
      <text:p text:style-name="Text_20_body">If you are an zits sufferer, try not to rinse your face extremely. Any further than 3 x every day, and also you run the chance of making the trouble a whole lot worse. Clean your skin in tepid water, utilizing a gentle soap. Gently pat your epidermis dried out. This will prevent the acne breakouts-resulting in bacteria from scattering, lowering potential outbreaks.</text:p>
      <text:p text:style-name="Text_20_body">Avoid the direct sun light throughout an pimples breakout. Sunlight can damage the skin often. You need to specially stay away from it during an acne breakout. Sun rays could make your acne much even worse, raising inflammation and triggering inflammation. If you definitely has to be out in the sunshine for the expanded length of time, make sure to use sunscreen lotion.</text:p>
      <text:p text:style-name="Text_20_body">Restriction your caffeinated drinks ingestion to avoid acne. Caffeine can be a diuretic that may cause your worries bodily hormones to improve, which in turn, can aggravate the skin into triggering skin breakouts or even bothersome existing pimples. Try and restriction your volume of caffeinated liquids and foods like caffeine, tea, chocolate and other associated things.</text:p>
      <text:p text:style-name="Text_20_body">Darling is an interesting do-it-yourself solution for pimples. It not simply indulges your wonderful tooth, but has anti-bacterial and germ killing attributes that get rid of zits microorganisms minimizing redness. Apply towards the skin area or construct a face mask by combining with fresh lemon juice, yogurt and milk. Let on for 25 a few minutes, for efficient outcomes.</text:p>
      <text:p text:style-name="Text_20_body">Minimizing pimples not simply requires checking the body, but monitoring your atmosphere also. Every day, we sleeping on bed furniture with linens, blankets and cushion circumstances. As time passes, these products get debris and the dead skin cells. When these come in exposure to the face, they transfer debris that may block skin pores and result in acne. Make sure you make positive changes to bedding and also other bedding materials often, to avert this problem.</text:p>
      <text:p text:style-name="Text_20_body">If you feel that your acne breakouts are extremely serious, you can see a skin doctor for probable antibiotics to assist the skin from within. Minocycline is one of the finest dental remedies that you can acquire, because it will eliminate the harmful bacteria that is certainly causing your zits and inflammation.</text:p>
      <text:p text:style-name="Text_20_body">Even though occasionally tempting, popping pimples is not a good strategy. Quite often, popping a zit will simply raise the discomfort the pimple triggers and may even trigger scarring damage. As an alternative, try to find cremes or creams that cover up pimples or another breakouts, at your community pharmacy. Skin doctors could also present you with one thing to pay up pimples.</text:p>
      <text:p text:style-name="Text_20_body">To help keep your pores neat and crystal clear, you ought to scrub your bedding and pillowcases at least one time a week. Once we sleep, we sweat more than usual, and bacteria your skin can be transferred to sheets. This bacteria triggers your pores to have plugged and can cause breakouts. A clean mattress brings about cleaner pores and skin.</text:p>
      <text:p text:style-name="Text_20_body">Include some probiotics and prebiotics in your diet regime with yogurts and supplements should you be taking anti-biotics. Antibiotics destroy the good and bad harmful bacteria within your body which in turn causes one to struggle to process essential nutrients which will help combat your acne breakouts troubles. Introducing professional and prebiotics to the diet program can help replace the great microorganisms your system needs.</text:p>
      <text:p text:style-name="Text_20_body">As well as other nutritional changes you can make to focus on acne breakouts, look at lowering your red meat absorption. Steak is normally developed with development bodily hormones. These chemicals, when consumed, can interrupt your body's natural physiologic equilibrium. This will cause problems with your immunity mechanism and pieces your skin layer from the natural safeguarding.</text:p>
      <text:p text:style-name="Text_20_body">Stay away from using limited garments in the course of workouts or weighty exercise as temperature and friction combined can cause zits anywhere on your own physique. A cap or perspire band, even snug installing yoga costumes may possibly instigate a rash of acne, specifically something created from man made materials. Move to loose, cozy clothes and accessories that are made of pure cotton or other natural textile to lower this sort of inadvertent skin breakouts.</text:p>
      <text:p text:style-name="Text_20_body">An essential hint to take into consideration when regarding acne cases are in order to be proactive with acne in order to prevent achievable embarrassment. The easiest way to try this is usually to deal with any places that could turn into a blemish with any encouraged cure for example peroxide or toothpaste.</text:p>
      <text:p text:style-name="Text_20_body">In case you are combating just a one blemish, hit, or raised blemish but in addition have very hypersensitive epidermis, the best option is to use a place treatment method on the area affected. Implementing an allover remedy can inflame sensitive skin with unpleasant substances and substances that result in swelling and soreness.</text:p>
      <text:p text:style-name="Text_20_body">While routinely applying sun block can safeguard the skin from getting older too soon, it may also bring about pimples troubles over time. The fats and materials in popular sunblocks can clog enlarged skin pores, triggering soreness, irritability, and inflammation. Instead, choose sunscreens that are marked non-comedogenic, meaning that they will likely not clog your pores.</text:p>
      <text:p text:style-name="Text_20_body">If you're having issues with zits. Consider thinking to oneself: sunshine and fresh air. These two situations are able to everyone and so are more potent in aiding your skin layer. The sun offers Nutritional D which is useful for the healthiness of your skin layer and might help it fight zits and also other blemishes and also the fresh air can help to dry out the unnatural fats with your skin area and provide your face a better natural appearance.</text:p>
      <text:p text:style-name="Text_20_body">An effective tip for all those seeking to stop or treat acne is to check out using probiotics and prebiotics. Prebiotics are meals that had good harmful bacteria to your abdomen which can be removed by prescription antibiotics. These harmful bacteria can be great at overcoming acne and you could supplement these foods using a probiotic health supplement.</text:p>
      <text:p text:style-name="Text_20_body">As an alternative to resigning you to ultimately a life put in handling unpleasant and persistent zits, think about using the recommendations which you have just read through in this article, to deal with the situation brain-on. There are so many options available for treating and stopping acne. You might be able to remedy your condition without even seeing a dermatolog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zits-cost-free_skin_area_is_within_your_achieve_today</dc:title>
  </office:meta>
</office:document-meta>
</file>