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ne_breakouts_ideas_tips_and_advice_to_acquire_again_your_crystal_clear_skin_area"/><text:bookmark-start text:name="__RefHeading___acne_breakouts_ideas_tips_and_advice_to_acquire_again_your_crystal_clear_skin_area_1"/><text:bookmark-start text:name="acne_breakouts_ideas_tips_and_advice_to_acquire_again_your_crystal_clear_skin_area"/>Acne breakouts Ideas, Tips, And Advice To Acquire Again Your Crystal clear Skin area<text:bookmark-end text:name="__RefHeading___acne_breakouts_ideas_tips_and_advice_to_acquire_again_your_crystal_clear_skin_area_1"/><text:bookmark-end text:name="acne_breakouts_ideas_tips_and_advice_to_acquire_again_your_crystal_clear_skin_area"/></text:h>
      <text:p text:style-name="Text_20_body">Acne is a very common problem faced by teens and adults. Whilst cleaning your facial skin is the first step to clear epidermis, there are lots of other activities you can attempt out to boost your skin tone. Make use of the ideas in the following article to discover how give your epidermis a better physical appearance.</text:p>
      <text:p text:style-name="Text_20_body">If you've discovered <text:a xlink:type="simple" xlink:href="https://internet-domowy.pl" text:style-name="Internet_20_link" text:visited-style-name="Visited_20_Internet_20_Link">internet stacjonarny</text:a> oneself seriously affected by zits that regular acne breakouts removing goods don't manage to impact, it's smart to go to the skin doctor. The appointments can be a little bit pricey, but many people with health insurance will likely be protected. Cosmetic dermatologists can advise stronger acne elimination drugs that could perform the job much better.</text:p>
      <text:p text:style-name="Text_20_body">Make sure you be sure you wash your face even if you will not be during an acne breakout. You should get into a schedule of laundry your face frequently. Essentially, you will need to scrub your skin after every morning on the other hand before you go to bed.</text:p>
      <text:p text:style-name="Text_20_body">An oat meal face treatment might help sooth your skin layer if you suffer from acne. Even though many folks know that an oatmeal bath can reduce the itching of any circumstance of chicken pox, the majority are ignorant the very same comforting outcomes could be used to obtain relief from an pimples breakout. Comprise a batch of ordinary oat meal, with no sweets, and allow it to awesome. Affect the facial area and give it time to dry. Wash carefully afterwards.</text:p>
      <text:p text:style-name="Text_20_body">To remove a visible zit quicker, you can implement preparing soft drink or toothpaste that contain cooking soft drinks on it. Depart this paste overnight on your skin: it may burn off at the beginning but it can help your zit build speedier. Be sure you thoroughly clean your skin layer the very next day.</text:p>
      <text:p text:style-name="Text_20_body">For girls whose acne breakouts are brought on by hormone problems, then beginning a birth handle regimen can be extremely good at preventing those pimples. Just a doctor can advise those to you, so ensure you seek the recommend of the physician. By getting your system on the typical hormonal agent period, it may eliminate those breakouts.</text:p>
      <text:p text:style-name="Text_20_body">A really useful fix for dealing with acne cases are green tea tree oil. Tea shrub oils eliminates harmful bacteria residing the skin pores, therefore getting rid of acne breakouts. Just use a pure cotton golf ball or swab to apply some for the affected areas of the skin. Some skin soaps consist of herbal tea plant gas as being a primary substance, helping you to blend treatment options.</text:p>
      <text:p text:style-name="Text_20_body">Lowering acne not simply entails keeping track of your body, but tracking your surroundings too. Daily, we sleep on beds with bedding, blankets and cushion instances. Over time, these things collect debris and old skin debris. When they come in experience of your skin, they move soil that may block skin pores and result in acne. Make sure you change your linens along with other bedding components usually, to prevent this matter.</text:p>
      <text:p text:style-name="Text_20_body">If you enjoy athletics often, acquire medicated encounter padding with possibly benzyl hydrogen peroxide or salicylic acid to rid the dirt away from your face. When about the industry, dirt can find its way to your facial skin, because it is your task to reduce it as soon as possible. Cleaning your skin with these patches can create a nice and clean colour pallette and minimize acne development.</text:p>
      <text:p text:style-name="Text_20_body">Getting a lot of stress and pressure in your life might be the driver for just about any acne you could have. Take some time to provide relaxation to the working day. Do something you enjoy, like a pastime or hobby, to lower your levels of stress. If you absolutely have a breakout, it is vital that you avoid cigarettes and coffee.</text:p>
      <text:p text:style-name="Text_20_body">As hard as it can be, do not contact your skin with your hands except if you have rinsed them initially. The microorganisms and natural oils on your own hands and wrists, rub on to your deal with and so are typically adding factors to typical epidermis troubles. You are able to have all around fingers sanitizer and make use of that in case you are on the move, as an alternative to halting a place to wash both your hands.</text:p>
      <text:p text:style-name="Text_20_body">Picking acne is amongst the initial stuff that someone does after they discover it arriving in, however, it is amongst the most severe things that can be done. You can get the zit to spread out right into a total blown pimples breakout. As difficult because it is to prevent it, tend not to get it done.</text:p>
      <text:p text:style-name="Text_20_body">If you're a dealing with an acne breakouts breakout and desire a brief repair, use tooth paste. You wish to keep away from gels, but normally, this product could be a very powerful do-it-yourself solution for freeing you of your own spots. Put it about the pimple later in the day then scrub it apart whenever you get out of bed each morning.</text:p>
      <text:p text:style-name="Text_20_body">Females who are worried about zits ought to restriction the amount of makeup they utilize on their own encounter. A lot of beauty products include oils and also other chemical compounds that are known to clog up pores, causing achievable outbreaks. If you have to use make-up, make an attempt to find products that are gas-free and with out extra dyes.</text:p>
      <text:p text:style-name="Text_20_body">An important tip to take into consideration when about acne breakouts is by using a combination of normal water and baking soft drink for an zits or zit cleaning option. This operates to remove your skin layer of lifeless tissue and prevent your skin layer cellular material from clogging your skin pores. This can be applied on a daily basis.</text:p>
      <text:p text:style-name="Text_20_body">Increase your vit a and beta carotene intake to help quit pimples. These two nutrients, taken as dietary supplements or ingested in foods which are high in their content material, help to make skin area healthier and enhance your defense mechanisms. Try consuming some cantaloupe and green beans, or kale and green spinach, to get the ranges you must clean up your skin layer.</text:p>
      <text:p text:style-name="Text_20_body">An essential tip to consider when with regards to acne breakouts face up is to make certain that you put on loosened fitted garments. This is important mainly because it will permit for the epidermis to inhale and also for air to get in between your clothing along with your skin area. Normally, the perspire, gas and dirt out of your skin could block increase your pores.</text:p>
      <text:p text:style-name="Text_20_body">As said before initially of your write-up, dealing with your epidermis involves not only cleansing your skin daily. Grown ups and teens which can be seriously interested in getting rid of pimples have to take aboard the recommendations in this post. Anyone can have gorgeous pores and skin together with the proper suggestions, and perseverance to get steady in their pr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cne_breakouts_ideas_tips_and_advice_to_acquire_again_your_crystal_clear_skin_area</dc:title>
  </office:meta>
</office:document-meta>
</file>