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es_de_base"/><text:bookmark-start text:name="__RefHeading___commandes_de_base_1"/><text:bookmark-start text:name="commandes_de_base"/>Commandes de base<text:bookmark-end text:name="__RefHeading___commandes_de_base_1"/><text:bookmark-end text:name="commandes_de_base"/></text:h>
      <text:h text:style-name="Heading_20_2" text:outline-level="2"><text:bookmark-start text:name="__RefHeading___essential_tools_2"/><text:bookmark-start text:name="essential_tools"/>Essential Tools<text:bookmark-end text:name="__RefHeading___essential_tools_2"/><text:bookmark-end text:name="essential_tools"/></text:h>
      <text:p text:style-name="Preformatted_20_Text">time ls<text:line-break/>2&gt;&amp;1<text:line-break/>vim<text:line-break/>env<text:line-break/>man -k partition<text:line-break/>mandb<text:line-break/>chvt 3<text:line-break/><text:line-break/>===== Essential File Management Tool ======<text:line-break/>&lt;code&gt;<text:line-break/>mount<text:line-break/>findmnt<text:line-break/>df -hT<text:line-break/>cp<text:line-break/>ln<text:line-break/>ln -s<text:line-break/>tar</text:p>
      <text:h text:style-name="Heading_20_2" text:outline-level="2"><text:bookmark-start text:name="__RefHeading___working_with_text_files_3"/><text:bookmark-start text:name="working_with_text_files"/>Working with Text Files<text:bookmark-end text:name="__RefHeading___working_with_text_files_3"/><text:bookmark-end text:name="working_with_text_files"/></text:h>
      <text:p text:style-name="Preformatted_20_Text">less<text:line-break/>tail<text:line-break/>head<text:line-break/>cut<text:line-break/>sort<text:line-break/>wc -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andes_de_base</dc:title>
  </office:meta>
</office:document-meta>
</file>