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ewalld"/><text:bookmark-start text:name="__RefHeading___firewalld_1"/><text:bookmark-start text:name="firewalld"/>firewalld<text:bookmark-end text:name="__RefHeading___firewalld_1"/><text:bookmark-end text:name="firewalld"/></text:h>
      <text:p text:style-name="Text_20_body">Trois outils disponibles</text:p>
      <text:list text:style-name="List_20_1" text:continue-numbering="false">
        <text:list-item>
          <text:p text:style-name="List_20_1_Content_First"> iptables (deprecated)</text:p>
        </text:list-item>
        <text:list-item>
          <text:p text:style-name="List_20_1_Content"> firewall-config (GUI)</text:p>
        </text:list-item>
        <text:list-item>
          <text:p text:style-name="List_20_1_Content_Last"> firewall-cmd (CLI)</text:p>
        </text:list-item>
      </text:list>
      <text:p text:style-name="Text_20_body">Firewall statefull par défaut.</text:p>
      <text:p text:style-name="Text_20_body">Le service iptables ne doit pas être lancé avec firewalld, ces outils sont exclusifs.
systemctl mask iptables pour l'empêcher de se lancer si il est présent.</text:p>
      <text:p text:style-name="Text_20_body">Une zone est une collection de rules qui sont appliquées aux paquets entrant correspondant à une sources spécifique ou une interface.
Par défaut le filtrage ne s'applique qu'en entrée, pas en sortie.</text:p>
      <text:p text:style-name="Text_20_body">Les multiples zones par défaut servent surtout aux serveurs à plusieurs interface.
Sur un serveur avec une seule interface, utiliser la zone par défaut.</text:p>
      <text:p text:style-name="Text_20_body">Zones par défaut</text:p>
      <text:list text:style-name="List_20_1" text:continue-numbering="false">
        <text:list-item>
          <text:p text:style-name="List_20_1_Content_First"> block</text:p>
        </text:list-item>
        <text:list-item>
          <text:p text:style-name="List_20_1_Content"> dmz</text:p>
        </text:list-item>
        <text:list-item>
          <text:p text:style-name="List_20_1_Content"> drop</text:p>
        </text:list-item>
        <text:list-item>
          <text:p text:style-name="List_20_1_Content"> external</text:p>
        </text:list-item>
        <text:list-item>
          <text:p text:style-name="List_20_1_Content"> home</text:p>
        </text:list-item>
        <text:list-item>
          <text:p text:style-name="List_20_1_Content"> internal</text:p>
        </text:list-item>
        <text:list-item>
          <text:p text:style-name="List_20_1_Content"> public (zone par défaut)</text:p>
        </text:list-item>
        <text:list-item>
          <text:p text:style-name="List_20_1_Content"> trusted</text:p>
        </text:list-item>
        <text:list-item>
          <text:p text:style-name="List_20_1_Content_Last"> work</text:p>
        </text:list-item>
      </text:list>
      <text:p text:style-name="Text_20_body">Liste des services définis</text:p>
      <text:p text:style-name="Preformatted_20_Text">firewall-cmd --get-services</text:p>
      <text:p text:style-name="Text_20_body">Emplacement des services</text:p>
      <text:p text:style-name="Preformatted_20_Text">/usr/lib/firewalld/services<text:line-break/>ou<text:line-break/>/etc/firewalld/services</text:p>
      <text:p text:style-name="Preformatted_20_Text">firewall-cmd --get-default-zone<text:line-break/>firewall-cmd --get-zones<text:line-break/>Tout ce qu'on peut obtenir comme informations<text:line-break/>firewall-cmd --get<text:line-break/>firewall-cmd --list-all<text:line-break/>firewall-cmd --list-all --zone=public<text:line-break/><text:line-break/>Ajouter un service à la zone par défaut en mémoire (non persitant)<text:line-break/>firewall-cmd --add-service=vnc-server<text:line-break/>Vérifier qu'il est bien ajouté<text:line-break/>firewall-cmd --list-all<text:line-break/><text:line-break/>firewall-cmd --permanent --add-service=vnc-server <text:line-break/>firewall-cmd --reload<text:line-break/>Utiliser si possible en priorité les services déjà définis mais pour ouvrir un port spécifique<text:line-break/>firewall-cmd --permanent --add-ports=2022/tcp <text:line-break/><text:line-break/>firewall-cmd --state<text:line-break/>firewall-cmd --list-all<text:line-break/>firewall-cmd --list-all-zones<text:line-break/>firewall-cmd --add-rich-rule<text:line-break/>man firewalld.richlanguage</text:p>
      <text:p text:style-name="Text_20_body">Redémarrer le service basé sur la configuration persistante</text:p>
      <text:p text:style-name="Preformatted_20_Text">systemctl restart firewalld<text:line-break/>ou<text:line-break/>firewall-cmd --reload</text:p>
      <text:p text:style-name="Text_20_body">firewall-config (GUI)</text:p>
      <text:p text:style-name="Preformatted_20_Text">services<text:line-break/>port<text:line-break/>rich rules<text:line-break/>Port masquerading<text:line-break/>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rewalld</dc:title>
  </office:meta>
</office:document-meta>
</file>