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p"/><text:bookmark-start text:name="__RefHeading___grep_1"/><text:bookmark-start text:name="grep"/>grep<text:bookmark-end text:name="__RefHeading___grep_1"/><text:bookmark-end text:name="grep"/></text:h>
      <text:p text:style-name="Text_20_body">Nombre de ligne à afficher avant le critère</text:p>
      <text:p text:style-name="Preformatted_20_Text">grep -B5 bob /etc/passwd</text:p>
      <text:p text:style-name="Text_20_body">Nombre de ligne à afficher après le critère</text:p>
      <text:p text:style-name="Preformatted_20_Text">grep -A5 bob /etc/passwd</text:p>
      <text:p text:style-name="Text_20_body">Non sensible à la casse</text:p>
      <text:p text:style-name="Preformatted_20_Text">grep -i valeur &lt;chemin&gt;</text:p>
      <text:p text:style-name="Text_20_body">Inverser le résultat</text:p>
      <text:p text:style-name="Preformatted_20_Text">grep -v valeur &lt;chemin&gt;</text:p>
      <text:p text:style-name="Text_20_body">Récupérer les résultats de deux valeurs </text:p>
      <text:p text:style-name="Preformatted_20_Text">egrep "text1|text2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ep</dc:title>
  </office:meta>
</office:document-meta>
</file>