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magex"/>Récapitulatif imagex</text:span></text:p>
      <text:p text:style-name="Text_20_body">imagex, outil disponible dans WinPE, CD bootable de microsoft qui est généré via le Kit d'installation Windows automatisé nommé Windows AIK.</text:p>
      <text:h text:style-name="Heading_20_1" text:outline-level="1"><text:bookmark-start text:name="__RefHeading___creer_une_image_wim_1"/><text:bookmark-start text:name="creer_une_image_wim"/>Créer une image wim<text:bookmark-end text:name="__RefHeading___creer_une_image_wim_1"/><text:bookmark-end text:name="creer_une_image_wim"/></text:h>
      <text:p text:style-name="Preformatted_20_Text">imagex /capture c: e:\Windows2003Antivirus.wim "Base"</text:p>
      <text:p text:style-name="Text_20_body">Les images wim ne supportent pas le clone d'un disque complet, néanmoins, on peut associer plusieurs images de partitions dans une seule wim. Lors de la restauration, il faut choisir l'image wim a positionner sur le système.
Créer une image wim d'un système de trois partitions.</text:p>
      <text:p text:style-name="Preformatted_20_Text">imagex /capture c: g:\Win2k3Ant-cots.wim "SYSTEM C"<text:line-break/>imagex /append d: g:\Win2k3Ant-cots.wim "COTS D"<text:line-break/>imagex /append e: g:\Win2k3Ant-cots.wim "LOGS E"</text:p>
      <text:h text:style-name="Heading_20_1" text:outline-level="1"><text:bookmark-start text:name="__RefHeading___restaurer_une_image_wim_2"/><text:bookmark-start text:name="restaurer_une_image_wim"/>Restaurer une image wim<text:bookmark-end text:name="__RefHeading___restaurer_une_image_wim_2"/><text:bookmark-end text:name="restaurer_une_image_wim"/></text:h>
      <text:p text:style-name="Text_20_body">Pour restaurer une image wim, il faut formater le volume avant d'appliquer l'image. Une image wim est une image des fichiers et non du système de fichiers, voilà pourquoi il est important de formater avant de restaurer afin de positionner un système de fichiers propre.</text:p>
      <text:p text:style-name="Text_20_body">A l'invite de commande de WinPE, formater le volume avec diskpart.</text:p>
      <text:p text:style-name="Preformatted_20_Text">diskpart<text:line-break/>list vol<text:line-break/>select disk 0<text:line-break/>create partition primary size=10000<text:line-break/>assign letter=C<text:line-break/>list vol<text:line-break/>-- vol 1 C -&gt; 10 Go<text:line-break/><text:line-break/>select vol 0<text:line-break/>format fs=ntfs label="SYSTEM" QUICK<text:line-break/>list vol</text:p>
      <text:p text:style-name="Text_20_body">En partant du principe qu'on a un disque dur externe avec la lettre e: qui contient l'image wim a restaurer sur C:\ en local.</text:p>
      <text:p text:style-name="Preformatted_20_Text">imagex /apply [/check] e:\windows\antivirus_installOS.wim 1 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x</dc:title>
  </office:meta>
</office:document-meta>
</file>