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watch"/><text:bookmark-start text:name="__RefHeading___logwatch_1"/><text:bookmark-start text:name="logwatch"/>Logwatch<text:bookmark-end text:name="__RefHeading___logwatch_1"/><text:bookmark-end text:name="logwatch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ogwatch est un outil de reporting par mail de ce qui se passe sur le serveur. Il est modulable en fonction des éléments qu'on souhaite voir remonter dans les messages.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Le fichier de doc explique l'architecture de dossier qui permet de surcharger la configuration par défaut.</text:p>
      <text:p text:style-name="Preformatted_20_Text">/usr/share/doc/logwatch/HOWTO-Customize-LogWatch.gz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Preformatted_20_Text">yum install logwatch<text:line-break/>apt install logwatch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lusieurs répertoires sont présent par défaut.</text:p>
      <text:p text:style-name="Preformatted_20_Text">/usr/share/logwatch/default.conf/ : pour la configuration générique<text:line-break/>/usr/share/logwatch/dist.conf/ : pour la configuration spécifique à Ubuntu<text:line-break/>/etc/logwatch/ : pour la machine en elle-même, c'est la que vous ferez votre propre configuration</text:p>
      <text:p text:style-name="Text_20_body">Créer le fichier de configuration suivant qui contiendra uniquement les éléments à surcharger par rapport au fichier de configuration par défaut <text:span text:style-name="Source_20_Text">/usr/share/logwatch/default.conf/logwatch.conf</text:span>.</text:p>
      <text:p text:style-name="Preformatted_20_Text">vi /etc/logwatch/conf/logwatch.conf</text:p>
      <text:p text:style-name="Text_20_body">Ajouter les informations à surcharger par rapport à la configuration par défaut.</text:p>
      <text:p text:style-name="Preformatted_20_Text">MailFrom = &lt;source_mail_fqdn&gt;<text:line-break/>MailTo = "&lt;destination_mail_fqdn&gt;"<text:line-break/>Range = yesterday<text:line-break/>Detail = High<text:line-break/>mailer = "/usr/sbin/sendmail -t"</text:p>
      <text:p text:style-name="Text_20_body">Voici le script à exécuter pour recevoir le logwatch dans la boite mail.</text:p>
      <text:p text:style-name="Preformatted_20_Text">/usr/sbin/logwatch --output mail<text:line-break/>/usr/sbin/logwatch --mailto &lt;adressemail&gt;@&lt;domaine&gt;</text:p>
      <text:p text:style-name="Text_20_body">En fonction de la configuration mail, les mails logwatchs iront à root ou une boîte mail dédiée. Ces mails permettront de connaître les modifications intervenues sur le système, les espaces disques, les paquets installés, les comptes ajoutées,…</text:p>
      <text:p text:style-name="Text_20_body">Pour information, le fichier de configuration sur RHEL 4 utilise mail à la place de sendmail et est positionné à l'endroit suivant.</text:p>
      <text:p text:style-name="Preformatted_20_Text">vi /etc/log.d/conf/logwatch.conf</text:p>
      <text:p text:style-name="Text_20_body">Le script exécuté sous RHEL 4 est <text:span text:style-name="Source_20_Text">/etc/log.d/scripts/logwatch.pl</text:span>.
Dans la version de logwatch installé sur les RHEL 4, il n'y a pas la possibilité d'envoyer les mails “en tant que” car l'option <text:span text:style-name="Source_20_Text">MailFrom</text:span> n'existe pas. Les mails sont donc affichés en provenance de root. Cela n'a pas de conséquence importante, il faut juste le savo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watch</dc:title>
  </office:meta>
</office:document-meta>
</file>