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ing_processes"/><text:bookmark-start text:name="__RefHeading___managing_processes_1"/><text:bookmark-start text:name="managing_processes"/>Managing Processes<text:bookmark-end text:name="__RefHeading___managing_processes_1"/><text:bookmark-end text:name="managing_processes"/></text:h>
      <text:p text:style-name="Preformatted_20_Text">Ctrl + Z<text:line-break/>bg<text:line-break/>fg<text:line-break/>bg 3<text:line-break/>fg 1<text:line-break/>jobs<text:line-break/>ps -ef<text:line-break/>ps fax<text:line-break/>ps aux<text:line-break/>nice<text:line-break/>renice<text:line-break/>kill -9<text:line-break/>kill -l<text:line-break/>kill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aging_processes</dc:title>
  </office:meta>
</office:document-meta>
</file>