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filter"/><text:bookmark-start text:name="__RefHeading___netfilter_1"/><text:bookmark-start text:name="netfilter"/>Netfilter<text:bookmark-end text:name="__RefHeading___netfilter_1"/><text:bookmark-end text:name="netfilter"/></text:h>
      <text:p text:style-name="Text_20_body">Installation du paquet qui ajoute un script de démarrage/flush iptables et qui génère un fichier de config par défaut à la base de ce qui est en place au moment de l'installation.</text:p>
      <text:p text:style-name="Preformatted_20_Text">apt install netfilter-persistent ulogd2</text:p>
      <text:p text:style-name="Text_20_body">Créer ensuite le fichier <text:span text:style-name="Source_20_Text">/etc/iptables/rules.v4</text:span> avec la syntaxe de la commande iptables-save.</text:p>
      <text:p text:style-name="Text_20_body">Créer ses propres règles en commande et ensuite enregistrer la configuration.</text:p>
      <text:p text:style-name="Preformatted_20_Text">iptables-save &gt; /etc/iptables/rules.v4<text:line-break/>ip6tables-save &gt; /etc/iptables/rules.v6</text:p>
      <text:p text:style-name="Preformatted_20_Text">systemctl status netfilter-persistent<text:line-break/>systemctl status ulogd<text:line-break/>systemctl start netfilter-persistent<text:line-break/>systemctl enable netfilter-persistent<text:line-break/>systemctl enable ulogd</text:p>
      <text:p text:style-name="Text_20_body">Pour voir la liste des extensions utilisables avec l'option <text:span text:style-name="Source_20_Text">-j</text:span>.</text:p>
      <text:p text:style-name="Preformatted_20_Text">man iptables-extensions</text:p>
      <text:p text:style-name="Text_20_body">Avec ulogd2, il faut utiliser la chaine -j NFLOG –nflog-prefix.</text:p>
      <text:p text:style-name="Text_20_body">Le log spécifique pour observer les drop des règles de filtrage est par défaut ici :</text:p>
      <text:p text:style-name="Preformatted_20_Text">/var/log/ulog/syslogemu.log</text:p>
      <text:p text:style-name="Text_20_body">Pour flusher la configuration au stop, il faut lui indiquer sinon par défaut, les règles persistent à l'arrêt du service.
vi /etc/default/netfilter-persistent</text:p>
      <text:p text:style-name="Preformatted_20_Text">FLUSH_ON_STOP=1</text:p>
      <text:p text:style-name="Text_20_body">Redémarrer le service pour prendre en compte le fichier et ensuite on peut restoper.</text:p>
      <text:h text:style-name="Heading_20_2" text:outline-level="2"><text:bookmark-start text:name="__RefHeading___deprecated_solution_avec_script_perso_2"/><text:bookmark-start text:name="deprecated_solution_avec_script_perso"/>Deprecated Solution avec script perso<text:bookmark-end text:name="__RefHeading___deprecated_solution_avec_script_perso_2"/><text:bookmark-end text:name="deprecated_solution_avec_script_perso"/></text:h>
      <text:p text:style-name="Text_20_body">Création d'un script de démarrage sysV qui appel un script pour positionner les règles lors du start et un autre pour les effacer lors du stop.</text:p>
      <text:p text:style-name="Text_20_body">Création/récupération des trois fichiers suivants.</text:p>
      <text:p text:style-name="Preformatted_20_Text">/etc/init.d/iptables<text:line-break/>/etc/security/iptables.sh<text:line-break/>/etc/security/flush_iptables.sh</text:p>
      <text:p text:style-name="Text_20_body">Position des permissions.</text:p>
      <text:p text:style-name="Preformatted_20_Text">chmod 700 /etc/security/iptables.sh<text:line-break/>chmod 700 /etc/security/flush_iptables.sh<text:line-break/>chmod 700 /etc/init.d/iptables</text:p>
      <text:p text:style-name="Text_20_body">Positionner le service iptables au lancement de la machine.</text:p>
      <text:p text:style-name="Preformatted_20_Text">insserv -n iptables<text:s text:c="2"/>(-n = dry run)<text:line-break/>insserv iptables<text:line-break/>ll /etc/rc2.d</text:p>
      <text:h text:style-name="Heading_20_3" text:outline-level="3"><text:bookmark-start text:name="__RefHeading___sous_rhel_6_3"/><text:bookmark-start text:name="sous_rhel_6"/>Sous RHEL 6<text:bookmark-end text:name="__RefHeading___sous_rhel_6_3"/><text:bookmark-end text:name="sous_rhel_6"/></text:h>
      <text:p text:style-name="Text_20_body">Accès FTP</text:p>
      <text:p text:style-name="Text_20_body">Sauvegarder les fichiers Netfilter par défaut.</text:p>
      <text:p text:style-name="Preformatted_20_Text">cd /etc/sysconfig<text:line-break/>cp -p iptables iptables.orig<text:line-break/>cp -p iptables-config iptables-config.orig</text:p>
      <text:p text:style-name="Text_20_body">Charger le module ip_conntrack_ftp pour activer le suivi de connexion et rendre la configuration Netfilter statefull.</text:p>
      <text:p text:style-name="Preformatted_20_Text">vi /etc/sysconfig/iptables-config<text:line-break/><text:line-break/>IPTABLES_MODULES="ip_conntrack_ftp"</text:p>
      <text:p text:style-name="Text_20_body">Ajouter une ligne supplémentaire pour autoriser les accès FTP.</text:p>
      <text:p text:style-name="Preformatted_20_Text">vi /etc/sysconfig/iptables<text:line-break/><text:line-break/>-A INPUT -m state --state NEW -m tcp -p tcp --dport 21 -j ACCEPT</text:p>
      <text:p text:style-name="Text_20_body">Relancer iptables.</text:p>
      <text:p text:style-name="Preformatted_20_Text">/etc/init.d/iptables re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tfilter</dc:title>
  </office:meta>
</office:document-meta>
</file>