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twork_configuration"/><text:bookmark-start text:name="__RefHeading___network_configuration_1"/><text:bookmark-start text:name="network_configuration"/>Network Configuration<text:bookmark-end text:name="__RefHeading___network_configuration_1"/><text:bookmark-end text:name="network_configuration"/></text:h>
      <text:h text:style-name="Heading_20_2" text:outline-level="2"><text:bookmark-start text:name="__RefHeading___general_2"/><text:bookmark-start text:name="general"/>General<text:bookmark-end text:name="__RefHeading___general_2"/><text:bookmark-end text:name="general"/></text:h>
      <text:p text:style-name="Preformatted_20_Text">ping -c4<text:line-break/>ss -tul All UDP and TCP port listening<text:line-break/>systemctl status NetworkManager<text:line-break/>hostnamectl status<text:line-break/>hostname set-hostname &lt;newname&gt;<text:line-break/>/etc/hostname<text:line-break/>/etc/hosts</text:p>
      <text:h text:style-name="Heading_20_2" text:outline-level="2"><text:bookmark-start text:name="__RefHeading___iproute_3"/><text:bookmark-start text:name="iproute"/>iproute<text:bookmark-end text:name="__RefHeading___iproute_3"/><text:bookmark-end text:name="iproute"/></text:h>
      <text:p text:style-name="Text_20_body">List network cards</text:p>
      <text:p text:style-name="Preformatted_20_Text">ip link list</text:p>
      <text:p text:style-name="Text_20_body">List statistics network cards</text:p>
      <text:p text:style-name="Preformatted_20_Text">ip -s link</text:p>
      <text:p text:style-name="Text_20_body">Display device attributes</text:p>
      <text:p text:style-name="Preformatted_20_Text">ip address show</text:p>
      <text:p text:style-name="Text_20_body">Just up device.</text:p>
      <text:p text:style-name="Preformatted_20_Text">ip address show up</text:p>
      <text:p text:style-name="Text_20_body">Live IP configuration (non persistent)</text:p>
      <text:p text:style-name="Preformatted_20_Text">ip addr add 192.168.50.5/24 dev eth1<text:line-break/>ip addr del 192.168.50.5/24 dev eth1</text:p>
      <text:p text:style-name="Text_20_body">Route list.</text:p>
      <text:p text:style-name="Preformatted_20_Text">ip route list<text:line-break/>ip route show</text:p>
      <text:p text:style-name="Text_20_body">Obtain route use for 1.2.3.4</text:p>
      <text:p text:style-name="Preformatted_20_Text">ip route get to 1.2.3.4</text:p>
      <text:p text:style-name="Text_20_body">Print cache.</text:p>
      <text:p text:style-name="Preformatted_20_Text">ip route ls cache</text:p>
      <text:p text:style-name="Text_20_body">Flush route cache.</text:p>
      <text:p text:style-name="Preformatted_20_Text">ip route flush cache</text:p>
      <text:p text:style-name="Text_20_body">List rules.</text:p>
      <text:p text:style-name="Preformatted_20_Text">ip rule show</text:p>
      <text:p text:style-name="Text_20_body">Drop routing form 192.168.44.0/24 on the principal table</text:p>
      <text:p text:style-name="Preformatted_20_Text">ip rule add table main type prohibit from 192.168.44.0/24</text:p>
      <text:p text:style-name="Text_20_body">In ip rule add, type posibilities.</text:p>
      <text:list text:style-name="List_20_1" text:continue-numbering="false">
        <text:list-item>
          <text:p text:style-name="List_20_1_Content_First"> blackhole - the rule prescribes to silently drop the packet.</text:p>
        </text:list-item>
        <text:list-item>
          <text:p text:style-name="List_20_1_Content"> unreachable - the rule prescribes to generate a ’Network is unreachable’ error.</text:p>
        </text:list-item>
        <text:list-item>
          <text:p text:style-name="List_20_1_Content_Last"> prohibit - the rule prescribes to generate ’Communication is administratively prohibited’ error.</text:p>
        </text:list-item>
      </text:list>
      <text:p text:style-name="Text_20_body">File witch contains name table list.</text:p>
      <text:p text:style-name="Preformatted_20_Text">/etc/iproute2/rt_tables</text:p>
      <text:p text:style-name="Text_20_body">Create a new table.</text:p>
      <text:p text:style-name="Preformatted_20_Text">echo 200 table33 &gt;&gt; /etc/iproute2/rt_tables</text:p>
      <text:p text:style-name="Text_20_body">Add default route on this table.</text:p>
      <text:p text:style-name="Preformatted_20_Text">ip route add default via 192.168.33.1 dev eth0 table table33</text:p>
      <text:p text:style-name="Text_20_body">Verify.</text:p>
      <text:p text:style-name="Preformatted_20_Text">ip route show table table33</text:p>
      <text:p text:style-name="Text_20_body">Add new rule for the packets from 192.168.33.0/24 routed on the new table created (table33) </text:p>
      <text:p text:style-name="Preformatted_20_Text">ip rule add from 192.168.33.0/24 table table33</text:p>
      <text:h text:style-name="Heading_20_2" text:outline-level="2"><text:bookmark-start text:name="__RefHeading___nmcli_4"/><text:bookmark-start text:name="nmcli"/>nmcli<text:bookmark-end text:name="__RefHeading___nmcli_4"/><text:bookmark-end text:name="nmcli"/></text:h>
      <text:p text:style-name="Preformatted_20_Text">systemctl status NetworkManager<text:line-break/>nmcli<text:line-break/>nmtui<text:line-break/>nmcli con shown<text:line-break/>mcli con show &lt;devicename&gt;<text:line-break/>nmcli dev status<text:line-break/>ncli dev show &lt;devicename&gt;<text:line-break/>nmcli con down eth0 &amp;&amp; nmcli con up eth0<text:line-break/>man nmcli-examples<text:line-break/>nmcli con reloa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network_configuration</dc:title>
  </office:meta>
</office:document-meta>
</file>