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standing_assistance_with_baseball_that_you_will_want_to_read_through"/><text:bookmark-start text:name="__RefHeading___outstanding_assistance_with_baseball_that_you_will_want_to_read_through_1"/><text:bookmark-start text:name="outstanding_assistance_with_baseball_that_you_will_want_to_read_through"/>Outstanding Assistance With Baseball That You Will Want To Read through<text:bookmark-end text:name="__RefHeading___outstanding_assistance_with_baseball_that_you_will_want_to_read_through_1"/><text:bookmark-end text:name="outstanding_assistance_with_baseball_that_you_will_want_to_read_through"/></text:h>
      <text:p text:style-name="Text_20_body">Baseball is well known among the greatest sporting activities there is. You can find fantastic groups around the world that engage in their hearts out. If this sounds like anything you're interested in, then you're in luck. Here you're proceeding to find out what goes into an excellent bet on baseball. Read on to acquire informed.</text:p>
      <text:p text:style-name="Text_20_body">Figure out how to struck a ball without having pursuing it by using a batting cage. A batting cage permits you to strike the tennis ball as tough as you can without being concerned about an errant golf ball undergoing a windows. The batting cage has mesh ends hence the golf ball is easily retrieved.</text:p>
      <text:p text:style-name="Text_20_body">Constantly <text:a xlink:type="simple" xlink:href="https://gry-online.info" text:style-name="Internet_20_link" text:visited-style-name="Visited_20_Internet_20_Link">gry online</text:a> use protective devices when enjoying baseball. As with all sport, accidents take place in baseball. Particularly when batting, you must shield your head. This means you need to dress in a headgear if you enter into the batter's container. 1 very poor pitch can mean a fastball hitting you inside the noggin. That's at minimum a ringing head ache with the opportunity of a concussion or more serious. Be secure.</text:p>
      <text:p text:style-name="Text_20_body">Make sure you put on a headgear when you get around hit. This may safeguard you against unpleasant go accidents. They ought to also cover your skin.</text:p>
      <text:p text:style-name="Text_20_body">The level of glove you choose to use is very important. You can find safety gloves designed for every situation. For example, a catcher's glove and an outfielder's glove fluctuate by size and shape. To make sure you manage the golf ball as outlined by your place, make sure you are provided with the right glove.</text:p>
      <text:p text:style-name="Text_20_body">Prior to stepping into deal with a fresh pitcher, take a few exercise swings while he's going through an additional batter. Make use of the a chance to look at the pitcher's timing. This will provide you with an improved chance to have a top quality at bat from the pitcher. Or else, you may be outclassed pretty quickly.</text:p>
      <text:p text:style-name="Text_20_body">Shaving product can be used to break in a whole new baseball glove. When you are getting a whole new glove, mist some shaving cream in your fingers and massage it to the pocket area of the glove. After that position a baseball there and tie up a rope throughout the glove and baseball. Repeat this procedure a few times for the first 30 days you will have the glove.</text:p>
      <text:p text:style-name="Text_20_body">Just how the tennis ball hops and skips frequently is determined by the grass. The outfield outlines can modify the path of a moving ball. Finding out how the various grass styles can impact the roll in the soccer ball, you will understand the best way to easily determine where the ball eventually ends up.</text:p>
      <text:p text:style-name="Text_20_body">The arena lighting fixtures or the sun might make it hard to see the baseball. To protect yourself from viewing spots, it is crucial to learn the easiest method to find the baseball without needing to look at the arena lamps or the sunshine. Make use of the peripheral vision you were brought into this world with to discover the golf ball.</text:p>
      <text:p text:style-name="Text_20_body">If a tennis ball is headed right towards you and you're getting blinded through the sun, use your glove to block it. This will block out the glare from the direct sun light and enable you to see what you are trying to get.</text:p>
      <text:p text:style-name="Text_20_body">Try to angle the bat effectively if you are bunting. Reverse the bases for kept handed batters. The bunt will remain acceptable and it will surely steer clear of the pitcher in the event the angling is right.</text:p>
      <text:p text:style-name="Text_20_body">For those who have a youngster in a younger years baseball group, make certain that they have got correct lower-leg energy if they pitch a great deal. The power in their thighs is vital to their overall performance. They could generate much more acceleration and look after far better vigor by getting far better lower leg energy. Solid thighs do not possess to become muscular or sizeable.</text:p>
      <text:p text:style-name="Text_20_body">Are you aware about the proper bat for your personal dimensions? An excellent metal bat must be about 3 ounces approximately lighter than how much time the bat is. A 34“ bat could possibly consider 31 ounce. Focusing on a bat's excess weight will help you strike the tennis ball greater.</text:p>
      <text:p text:style-name="Text_20_body">Always remember when in the outfield to make sure you get in touch with the golf ball if you plan to help make the catch. As well, you need to also hear for other fielders to be sure that you're not attempting to have a get they have known as. Also, should you function as the middle fielder, you're call overrules one more simultaneous contact.</text:p>
      <text:p text:style-name="Text_20_body">To hold other team's first-basic mentor from finding the pitching signs that you simply send from powering property plate, shift your appropriate knee up to ensure that it keeps your hands from his perspective. This allows you to send out your indications without having him seeing them and relaying them to the mixture.</text:p>
      <text:p text:style-name="Text_20_body">If you are taking part in very first base, you will definitely get lots of pop fly balls. It is very important discover ways to rapidly get this golf ball for an out then toss the golf ball to a different foundation for 2 outs. Once you have caught the tennis ball, label very first basic in the event the runner will not be there as well as the bases are filled on an quick out.</text:p>
      <text:p text:style-name="Text_20_body">To frustrate a pitcher, think of laying downward a bunt as he minimum wants it. This tests his fielding acumen although giving you the opportunity to eke out a base strike. The need to run after downward your bunt can bust his beat, in case he is trimming straight down your teammates, work with a bunt to improve stuff up.</text:p>
      <text:p text:style-name="Text_20_body">To get the most out of your baserunning, usually think about receiving from first to next if the mixture strikes an individual, specifically when it is to appropriate area. As an alternative to concentrating on the position of the golf ball, pay attention to your third base coach's recommendations. He can tell you if they should end at secondly or carry on at full rate to third.</text:p>
      <text:p text:style-name="Text_20_body">Starting to warm up is essential to taking part in an excellent game of baseball without the need of sustaining a personal injury. Warm ups will include arm expands, squats and light-weight running. Additionally it is essential to stretch out your calves and muscles within your back and upper body to safeguard from damage once the video game has begun.</text:p>
      <text:p text:style-name="Text_20_body">As you've seen on this page, it's not too awfully challenging to get involved with baseball. It simply takes a small amount of training and effort, and it's possible to do well. Ensure that prior to going out and play you choose to go more than these guidelines once more therefore you get them in your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utstanding_assistance_with_baseball_that_you_will_want_to_read_through</dc:title>
  </office:meta>
</office:document-meta>
</file>