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ction_volume_lvm"/><text:bookmark-start text:name="__RefHeading___reduction_volume_lvm_1"/><text:bookmark-start text:name="reduction_volume_lvm"/>Réduction volume LVM<text:bookmark-end text:name="__RefHeading___reduction_volume_lvm_1"/><text:bookmark-end text:name="reduction_volume_lvm"/></text:h>
      <text:p text:style-name="Text_20_body">L'idée ici est de diminuer un volume LVM existant qui dispose d'espace libre pour pouvoir créer un nouvel espace sur cette espace libre.
Cette procédure se réalise à froid car nécessite pour plus de sécurité une analyse des volumes via e2fsck qui se réaliser à froid.
La réduction est plus problématique qu'une augmentation du fait de l'utilisation possible d'espace non-contigus sur le volume. La réduction d'un système de fichiers n'est donc pas à prendre à la légère.</text:p>
      <text:p text:style-name="Text_20_body">Si possible, sauvegarder le volume qu'on va réduire avec l'outil de sauvegarde qu'on utilise habituellement.</text:p>
      <text:p text:style-name="Text_20_body">Démonter le volume logique.</text:p>
      <text:p text:style-name="Preformatted_20_Text">umount /data</text:p>
      <text:p text:style-name="Text_20_body">Vérifier l'intégrité du système de fichiers.</text:p>
      <text:p text:style-name="Preformatted_20_Text">e2fsck -f /dev/rootvg/datalv</text:p>
      <text:p text:style-name="Text_20_body">Retailler le système de fichiers avec une taille plus petite (exemple ici avec 80 Gb de moins que ce qu'il y avait auparavant).</text:p>
      <text:p text:style-name="Preformatted_20_Text">resize2fs /dev/rootvg/datalv 136000M</text:p>
      <text:p text:style-name="Text_20_body">Vérifier l'intégrité du système de fichiers une nouvelle fois. On le fait avant et après.</text:p>
      <text:p text:style-name="Preformatted_20_Text">e2fsck -f /dev/rootvg/datalv</text:p>
      <text:p text:style-name="Text_20_body">Désactiver LVM sur le Logical Volume en question.</text:p>
      <text:p text:style-name="Preformatted_20_Text">lvchange -an /dev/rootvg/datalv</text:p>
      <text:p text:style-name="Text_20_body">Réduire la taille du Logical Volume.</text:p>
      <text:p text:style-name="Preformatted_20_Text">lvreduce -L 85G /dev/rootvg/datalv</text:p>
      <text:p text:style-name="Text_20_body">Réactiver LVM sur le LV.</text:p>
      <text:p text:style-name="Preformatted_20_Text">lvchange -ay /dev/rootvg/datalv</text:p>
      <text:p text:style-name="Text_20_body">Effectuer une opération d'augmentation du système de fichiers afin de faire en sorte que la totalité de l'espace soit utilisé.</text:p>
      <text:p text:style-name="Preformatted_20_Text">resize2fs /dev/rootvg/datalv</text:p>
      <text:p text:style-name="Text_20_body">Vérifier l'intégrité du système de fichiers une nouvelle fois.</text:p>
      <text:p text:style-name="Preformatted_20_Text">e2fsck -f /dev/rootvg/datalv</text:p>
      <text:p text:style-name="Text_20_body">Monter le système de fichiers réduit</text:p>
      <text:p text:style-name="Preformatted_20_Text">mount /dev/rootvg/datalv /data</text:p>
      <text:p text:style-name="Text_20_body">La commande <text:span text:style-name="Source_20_Text">df -h</text:span> nous permet de constater la réduction du système de fich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ction_volume_lvm</dc:title>
  </office:meta>
</office:document-meta>
</file>