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nommage_volume_lvm"/><text:bookmark-start text:name="__RefHeading___renommage_volume_lvm_1"/><text:bookmark-start text:name="renommage_volume_lvm"/>Renommage volume LVM<text:bookmark-end text:name="__RefHeading___renommage_volume_lvm_1"/><text:bookmark-end text:name="renommage_volume_lvm"/></text:h>
      <text:p text:style-name="Text_20_body">Lorsqu'on migre un système de fichiers LVM sur un autre système de fichiers sur la même machine, on ne peut utiliser le même nom.
Dans certain cas, il est intéressant de renommer le tout à l'identique de la situation précédente.</text:p>
      <text:p text:style-name="Text_20_body">On part du principe que le VG original se nomme <text:span text:style-name="Source_20_Text">datavg</text:span> avec un LV <text:span text:style-name="Source_20_Text">datalv</text:span> et qu'on en a créé un nouveau VG <text:span text:style-name="Source_20_Text">data_vg</text:span> et un nouveau LV <text:span text:style-name="Source_20_Text">data_lv</text:span> pour pouvoir les monter en même temps sur la même machine. Les fichiers sont transférés entre les deux volumes, on supprime le précédent disque dur et on se retrouve avec un VG data_vg et un LV data_lv qu'on souhaite renommer avec les mêmes noms que les précédents.</text:p>
      <text:p text:style-name="Preformatted_20_Text">lvrename /dev/data_vg/data_lv /dev/data_vg/datalv<text:line-break/>umount /data<text:line-break/>vgchange -an data_vg<text:line-break/>vgrename data_vg datavg<text:line-break/>vgchange -ay datavg<text:line-break/>mount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nommage_volume_lvm</dc:title>
  </office:meta>
</office:document-meta>
</file>