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duling_tasks"/><text:bookmark-start text:name="__RefHeading___scheduling_tasks_1"/><text:bookmark-start text:name="scheduling_tasks"/>Scheduling Tasks<text:bookmark-end text:name="__RefHeading___scheduling_tasks_1"/><text:bookmark-end text:name="scheduling_tasks"/></text:h>
      <text:p text:style-name="Preformatted_20_Text">crond<text:line-break/>/etc/crontab<text:line-break/>crontab -e<text:line-break/>crontab -l<text:line-break/>0 */2 2 12 5 #Every 2 hours on the hour on December second and every Friday in December<text:line-break/>minute hour day of month mont day of week (0 and 7 is Sunday)<text:line-break/>0 11 * * 1-5 #Every day at 11 a.m. on weekdays only<text:line-break/>/etc/cron.d<text:line-break/>/etc/cron.hourly<text:line-break/>/etc/cron.daily<text:line-break/>/etc/weekly<text:line-break/>/etc/cron.monthly<text:line-break/>/etc/anacrontab<text:line-break/>atd -l 3.0 #No batch started when system load is higher than 3.0<text:line-break/><text:line-break/><text:line-break/>systemd-tmpfiles<text:line-break/>systemd-tmpfiles --clean<text:line-break/>systemd-tmpfiles --create<text:line-break/>man tmpfiles.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duling_tasks</dc:title>
  </office:meta>
</office:document-meta>
</file>