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een"/><text:bookmark-start text:name="__RefHeading___gnu_screen_1"/><text:bookmark-start text:name="gnu_screen"/>GNU screen<text:bookmark-end text:name="__RefHeading___gnu_screen_1"/><text:bookmark-end text:name="gnu_screen"/></text:h>
      <text:p text:style-name="Text_20_body">GNU screen est une console qui permet de demultiplexer un terminal en plusieurs processus.</text:p>
      <text:list text:style-name="List_20_1" text:continue-numbering="false">
        <text:list-item>
          <text:p text:style-name="LastListParagraph_List_20_1_Content_First"> <text:a xlink:type="simple" xlink:href="http://fr.wikipedia.org/wiki/GNU_Screen" text:style-name="Internet_20_link" text:visited-style-name="Visited_20_Internet_20_Link">http://fr.wikipedia.org/wiki/GNU_Screen</text:a></text:p>
        </text:list-item>
      </text:list>
      <text:p text:style-name="Text_20_body">Il est particulièrement pratique lorsqu'on souhaite lancer de longues tâches sur un serveur mais sans perdre notre terminal exécuté depuis un poste de travail. On peut le fermer et récupérer notre contexte d'exécution plus tard sur la même console qui est restée ouverte.</text:p>
      <text:p text:style-name="Text_20_body">Voir les screen actifs.</text:p>
      <text:p text:style-name="Preformatted_20_Text">screen -ls</text:p>
      <text:p text:style-name="Text_20_body">Se rendre dans le screen en cours nommé &lt;nom&gt;.</text:p>
      <text:p text:style-name="Preformatted_20_Text">screen -r &lt;nom&gt;</text:p>
      <text:p text:style-name="Text_20_body">La séquence de touche <text:span text:style-name="Source_20_Text">Ctrl + a</text:span> est la séquence de touche qui permet ensuite d'entrer les commandes screen</text:p>
      <text:list text:style-name="List_20_1" text:continue-numbering="false">
        <text:list-item>
          <text:p text:style-name="List_20_1_Content_First"> <text:span text:style-name="Source_20_Text">Ctrl + ac</text:span> : création d'un screen.</text:p>
        </text:list-item>
        <text:list-item>
          <text:p text:style-name="List_20_1_Content"> <text:span text:style-name="Source_20_Text">Ctrl + a3</text:span> : lister les sessions dans le screen dans lequel on se situe.</text:p>
        </text:list-item>
        <text:list-item>
          <text:p text:style-name="List_20_1_Content"> <text:span text:style-name="Source_20_Text">Ctrl + aA</text:span> : renommer une session.</text:p>
        </text:list-item>
        <text:list-item>
          <text:p text:style-name="List_20_1_Content_Last"> <text:span text:style-name="Source_20_Text">Ctrl + ad</text:span> : détacher une session scre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creen</dc:title>
  </office:meta>
</office:document-meta>
</file>