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d"/><text:bookmark-start text:name="__RefHeading___recapitulatif_sed_1"/><text:bookmark-start text:name="recapitulatif_sed"/>Récapitulatif sed<text:bookmark-end text:name="__RefHeading___recapitulatif_sed_1"/><text:bookmark-end text:name="recapitulatif_sed"/></text:h>
      <text:p text:style-name="Text_20_body">Récapitulatif de commandes sed.</text:p>
      <text:h text:style-name="Heading_20_1" text:outline-level="1"><text:bookmark-start text:name="__RefHeading___substitution_2"/><text:bookmark-start text:name="substitution"/>Substitution<text:bookmark-end text:name="__RefHeading___substitution_2"/><text:bookmark-end text:name="substitution"/></text:h>
      <text:h text:style-name="Heading_20_2" text:outline-level="2"><text:bookmark-start text:name="__RefHeading___general_3"/><text:bookmark-start text:name="general"/>Général<text:bookmark-end text:name="__RefHeading___general_3"/><text:bookmark-end text:name="general"/></text:h>
      <text:p text:style-name="Preformatted_20_Text">s/motif/remplacement/options</text:p>
      <text:h text:style-name="Heading_20_2" text:outline-level="2"><text:bookmark-start text:name="__RefHeading___exemples_subtitutions_4"/><text:bookmark-start text:name="exemples_subtitutions"/>Exemples subtitutions<text:bookmark-end text:name="__RefHeading___exemples_subtitutions_4"/><text:bookmark-end text:name="exemples_subtitutions"/></text:h>
      <text:p text:style-name="Text_20_body">Voir la substitution réalisée sur la console mais ne pas réaliser le traitement dans le fichier.</text:p>
      <text:p text:style-name="Preformatted_20_Text">sed -e "s/pattern/substitute/g" fichier_travail.txt</text:p>
      <text:p text:style-name="Text_20_body">Réaliser le traitement dans le fichier.</text:p>
      <text:p text:style-name="Preformatted_20_Text">sed -i "s/pattern/substitute/g" fichier_travail.txt</text:p>
      <text:p text:style-name="Text_20_body">Substituer l'adresse IP 192.168.1.1 en 192.168.1.254 si il y a un espace ou une tabulation (^I) collé à l'adresse IP.</text:p>
      <text:p text:style-name="Preformatted_20_Text">sed -e s/192.168.1.1[ ^I]/192.168.1.254/g</text:p>
      <text:p text:style-name="Text_20_body">Suppression des lignes du pattern de debut jusqu'au deuxieme pattern</text:p>
      <text:p text:style-name="Preformatted_20_Text">sed -e "/Creation des comptes/,/tee/d" fichier_travail.txt</text:p>
      <text:p text:style-name="Text_20_body">Insertion du contenu d'un fichier template a la suite du caractère <text:span text:style-name="Source_20_Text">#!/bin/ksh</text:span></text:p>
      <text:p text:style-name="Preformatted_20_Text">sed -e "/\/bin\/ksh/r /data/contenu_a_rajouter.tmpl" /data/fichier_a_parser.txt &gt; /var/www/html/website/fichier_resultat.txt</text:p>
      <text:p text:style-name="Text_20_body">Il faut ensuite eventuellement ecraser le fichier resultat sur le fichier original via la commande mv.</text:p>
      <text:p text:style-name="Text_20_body">Sélection pour garder ce qu'on veut et enlever tout le reste</text:p>
      <text:p text:style-name="Preformatted_20_Text">sed -ne '/selection_a_conserver/p' fichier_travail.txt</text:p>
      <text:p text:style-name="Text_20_body">est symétrique à la commande suivante.</text:p>
      <text:p text:style-name="Preformatted_20_Text">sed -e '/selection_a_rejeter/d' fichier_travail.txt</text:p>
      <text:p text:style-name="Text_20_body">Exemple</text:p>
      <text:p text:style-name="Preformatted_20_Text">sed -ne '/tee/p' fichier_travail.txt</text:p>
      <text:p text:style-name="Text_20_body">Suppression de toutes les lignes sauf celles qui contiennent le mot “the”.</text:p>
      <text:p text:style-name="Preformatted_20_Text">sed -e '/the/!d' fichier_travail.txt</text:p>
      <text:p text:style-name="Text_20_body">Supprimer toutes les lignes blanches ou celles qui débutent par #
Commande plus rapide car moins de processus mais moins lisible </text:p>
      <text:p text:style-name="Preformatted_20_Text">sed -e '/^[[:blank:]]*$/d; /^[[:blank:]]*#/d' fichier_travail.txt</text:p>
      <text:p text:style-name="Text_20_body">Commande identique moins rapide car plus de processus mais plus lisible.</text:p>
      <text:p text:style-name="Preformatted_20_Text">sed -e '/^[[:blank:]]*$/d' fichier_travail.txt | sed -e '/^[[:blank:]]*#/d'</text:p>
      <text:p text:style-name="Preformatted_20_Text">sed -n -e '/^$/!p' fichier_travail.txt</text:p>
      <text:p text:style-name="Text_20_body">Afficher uniquement les lignes qui ne sont pas vides.</text:p>
      <text:p text:style-name="Preformatted_20_Text">sed -n -e '/^$/!p' fichier_travail.txt</text:p>
      <text:p text:style-name="Text_20_body">Afficher uniquement la deuxième ligne du fichier.</text:p>
      <text:p text:style-name="Preformatted_20_Text">sed -n -e '2p' fichier_travail.txt</text:p>
      <text:p text:style-name="Text_20_body">Suppression du retour chariot (<text:span text:style-name="Source_20_Text">\n</text:span>) d'un fichier.</text:p>
      <text:p text:style-name="Preformatted_20_Text">sed -e :a -e 'N;s+\n++;ta' fichier_travail.txt</text:p>
      <text:p text:style-name="Text_20_body">Suppression du dernier caractère d'une expression.</text:p>
      <text:p text:style-name="Preformatted_20_Text">sed -e "s+.\{1\}$++g"</text:p>
      <text:h text:style-name="Heading_20_2" text:outline-level="2"><text:bookmark-start text:name="__RefHeading___traitement_5"/><text:bookmark-start text:name="traitement"/>Traitement<text:bookmark-end text:name="__RefHeading___traitement_5"/><text:bookmark-end text:name="traitement"/></text:h>
      <text:p text:style-name="Text_20_body">Suppression de la deuxième ligne du fichier</text:p>
      <text:p text:style-name="Preformatted_20_Text">sed -e '2d' ./myfile</text:p>
      <text:h text:style-name="Heading_20_2" text:outline-level="2"><text:bookmark-start text:name="__RefHeading___la_back-reference_ou_reference_inversee_6"/><text:bookmark-start text:name="la_back-reference_ou_reference_inversee"/>La back-reference ou référence inversée<text:bookmark-end text:name="__RefHeading___la_back-reference_ou_reference_inversee_6"/><text:bookmark-end text:name="la_back-reference_ou_reference_inversee"/></text:h>
      <text:h text:style-name="Heading_20_3" text:outline-level="3"><text:bookmark-start text:name="__RefHeading___substitution_minuscule_majuscule_7"/><text:bookmark-start text:name="substitution_minuscule_majuscule"/>Substitution minuscule/majuscule<text:bookmark-end text:name="__RefHeading___substitution_minuscule_majuscule_7"/><text:bookmark-end text:name="substitution_minuscule_majuscule"/></text:h>
      <text:p text:style-name="Text_20_body">Substitution des lettres en majuscules pour leurs appliquer un double crochet.</text:p>
      <text:p text:style-name="Preformatted_20_Text">echo Hello There | sed 's/\([A-Z]\)/[\1]/g'</text:p>
      <text:p text:style-name="Text_20_body">Résultat.</text:p>
      <text:p text:style-name="Preformatted_20_Text">[H]ello [T]here</text:p>
      <text:p text:style-name="Text_20_body">Le \1 permet de réutiliser l'expression régulière de gauche dans la partie de droite.</text:p>
      <text:h text:style-name="Heading_20_3" text:outline-level="3"><text:bookmark-start text:name="__RefHeading___reorganisation_date_8"/><text:bookmark-start text:name="reorganisation_date"/>Réorganisation date<text:bookmark-end text:name="__RefHeading___reorganisation_date_8"/><text:bookmark-end text:name="reorganisation_date"/></text:h>
      <text:p text:style-name="Text_20_body">Réorganiser une date par l'utilisation des symboles \1, \2… qui représentent la première expression, la deuxième…</text:p>
      <text:p text:style-name="Preformatted_20_Text">date +"%y-%m-%d"<text:line-break/>01-03-30</text:p>
      <text:p text:style-name="Preformatted_20_Text">date +"%y-%m-%d" | sed -e 's/\([0-9]*\)-\([0-9]*\)-\([0-9]*\)/\3-\2-\1/'<text:line-break/>30-03-01</text:p>
      <text:h text:style-name="Heading_20_3" text:outline-level="3"><text:bookmark-start text:name="__RefHeading___recuperation_de_la_version_de_perl_9"/><text:bookmark-start text:name="recuperation_de_la_version_de_perl"/>Récupération de la version de Perl<text:bookmark-end text:name="__RefHeading___recuperation_de_la_version_de_perl_9"/><text:bookmark-end text:name="recuperation_de_la_version_de_perl"/></text:h>
      <text:p text:style-name="Text_20_body">Utilisation de la back-reference afin de récupérer la version de Perl utilisée par le système.
Retour de la commande <text:span text:style-name="Source_20_Text">perl -v</text:span>.</text:p>
      <text:p text:style-name="Preformatted_20_Text">This is perl, v5.8.8 built for x86_64 ...<text:line-break/><text:line-break/>Copyright 1987-2006, Larry Wall<text:line-break/>...</text:p>
      <text:p text:style-name="Text_20_body">Commande pour récupérer uniquement la version dans le texte.</text:p>
      <text:p text:style-name="Preformatted_20_Text">perl -v | egrep "[0-9]\.[0-9]\.[0-9]" | sed -e "s+^.*\([0-9]\.[0-9]\.[0-9]\).*+\1+"</text:p>
      <text:p text:style-name="Text_20_body">Sur le sed, on recherche le pattern “numero.numero.numero” et on supprime tout ce qu'il y a à gauche et à droite de l'expression.</text:p>
      <text:h text:style-name="Heading_20_3" text:outline-level="3"><text:bookmark-start text:name="__RefHeading___recuperation_nom_machine_avec_host_10"/><text:bookmark-start text:name="recuperation_nom_machine_avec_host"/>Récupération nom machine avec host<text:bookmark-end text:name="__RefHeading___recuperation_nom_machine_avec_host_10"/><text:bookmark-end text:name="recuperation_nom_machine_avec_host"/></text:h>
      <text:p text:style-name="Text_20_body">Lorsqu'on passe une IP à la commande host, elle renvoie le nom.
On se sert de cette commande pour récupérer le nom par substitution avec sed.</text:p>
      <text:p text:style-name="Preformatted_20_Text">host @IP | sed -e "s+^.pointer.\([a-z]|[0-9]\)+\1+g" | sed -e "s+.\{1\}$++g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d</dc:title>
  </office:meta>
</office:document-meta>
</file>