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urces_exhaustives"/><text:bookmark-start text:name="__RefHeading___supervision_parcs_infos_1"/><text:bookmark-start text:name="supervision_parcs_infos"/>Supervision/Parcs infos<text:bookmark-end text:name="__RefHeading___supervision_parcs_infos_1"/><text:bookmark-end text:name="supervision_parcs_infos"/></text:h>
      <text:list text:style-name="List_20_1" text:continue-numbering="false">
        <text:list-item>
          <text:p text:style-name="List_20_1_Content_First"> MonitoringForge: Projects : <text:a xlink:type="simple" xlink:href="http://monitoringforge.org/projects/" text:style-name="Internet_20_link" text:visited-style-name="Visited_20_Internet_20_Link">http://monitoringforge.org/projects/</text:a></text:p>
        </text:list-item>
        <text:list-item>
          <text:p text:style-name="List_20_1_Content"> GLPI-Gestionnaire Libre de Parc Informatique : <text:a xlink:type="simple" xlink:href="http://glpi-project.org/" text:style-name="Internet_20_link" text:visited-style-name="Visited_20_Internet_20_Link">http://glpi-project.org/</text:a></text:p>
        </text:list-item>
        <text:list-item>
          <text:p text:style-name="List_20_1_Content_Last"> Supervision-Wikipédia : <text:a xlink:type="simple" xlink:href="http://fr.wikipedia.org/wiki/Supervision" text:style-name="Internet_20_link" text:visited-style-name="Visited_20_Internet_20_Link">http://fr.wikipedia.org/wiki/Supervision</text:a></text:p>
        </text:list-item>
      </text:list>
      <text:h text:style-name="Heading_20_2" text:outline-level="2"><text:bookmark-start text:name="__RefHeading___nagios_centreon_2"/><text:bookmark-start text:name="nagios_centreon"/>Nagios/Centreon<text:bookmark-end text:name="__RefHeading___nagios_centreon_2"/><text:bookmark-end text:name="nagios_centreon"/></text:h>
      <text:list text:style-name="List_20_1" text:continue-numbering="false">
        <text:list-item>
          <text:p text:style-name="List_20_1_Content_First"> Nagios : Tutoriel set documentations|LeblogdeNicoLargo : <text:a xlink:type="simple" xlink:href="http://blog.nicolargo.com/nagios-tutoriels-et-documentations" text:style-name="Internet_20_link" text:visited-style-name="Visited_20_Internet_20_Link">http://blog.nicolargo.com/nagios-tutoriels-et-documentations</text:a></text:p>
        </text:list-item>
        <text:list-item>
          <text:p text:style-name="List_20_1_Content"> Nagios et la notification Twitter : <text:a xlink:type="simple" xlink:href="http://blog.nicolargo.com/2009/05/nagios-et-la-notification-twitter.html" text:style-name="Internet_20_link" text:visited-style-name="Visited_20_Internet_20_Link">http://blog.nicolargo.com/2009/05/nagios-et-la-notification-twitter.html</text:a></text:p>
        </text:list-item>
        <text:list-item>
          <text:p text:style-name="List_20_1_Content"> Le serveur de supervision libre-PART1 : <text:a xlink:type="simple" xlink:href="http://blog.nicolargo.com/2009/01/le-serveur-de-supervision-libre-part-1.html" text:style-name="Internet_20_link" text:visited-style-name="Visited_20_Internet_20_Link">http://blog.nicolargo.com/2009/01/le-serveur-de-supervision-libre-part-1.html</text:a></text:p>
        </text:list-item>
        <text:list-item>
          <text:p text:style-name="List_20_1_Content"> Le serveur de supervision libre-PART2 : <text:a xlink:type="simple" xlink:href="http://blog.nicolargo.com/2009/01/le-serveur-de-supervision-libre-part-2.html" text:style-name="Internet_20_link" text:visited-style-name="Visited_20_Internet_20_Link">http://blog.nicolargo.com/2009/01/le-serveur-de-supervision-libre-part-2.html</text:a></text:p>
        </text:list-item>
        <text:list-item>
          <text:p text:style-name="List_20_1_Content"> Le serveur de supervision libre-PART3 : <text:a xlink:type="simple" xlink:href="http://blog.nicolargo.com/2009/01/le-serveur-de-supervision-libre-part-3.html" text:style-name="Internet_20_link" text:visited-style-name="Visited_20_Internet_20_Link">http://blog.nicolargo.com/2009/01/le-serveur-de-supervision-libre-part-3.html</text:a></text:p>
        </text:list-item>
        <text:list-item>
          <text:p text:style-name="List_20_1_Content_Last"> Le serveur de supervision libre-PART4 : <text:a xlink:type="simple" xlink:href="http://blog.nicolargo.com/2009/01/le-serveur-de-supervision-libre-part-4.html" text:style-name="Internet_20_link" text:visited-style-name="Visited_20_Internet_20_Link">http://blog.nicolargo.com/2009/01/le-serveur-de-supervision-libre-part-4.html</text:a></text:p>
        </text:list-item>
      </text:list>
      <text:h text:style-name="Heading_20_3" text:outline-level="3"><text:bookmark-start text:name="__RefHeading___nagios_3"/><text:bookmark-start text:name="nagios"/>Nagios<text:bookmark-end text:name="__RefHeading___nagios_3"/><text:bookmark-end text:name="nagios"/></text:h>
      <text:list text:style-name="List_20_1" text:continue-numbering="false">
        <text:list-item>
          <text:p text:style-name="List_20_1_Content_First"> Nagios The Leader and Industry Standard in Enterprise System, Network, and Application Monitoring : <text:a xlink:type="simple" xlink:href="http://www.nagios.org/" text:style-name="Internet_20_link" text:visited-style-name="Visited_20_Internet_20_Link">http://www.nagios.org/</text:a></text:p>
        </text:list-item>
        <text:list-item>
          <text:p text:style-name="List_20_1_Content"> Nagios-fr, communauté Nagios francophone : <text:a xlink:type="simple" xlink:href="http://www.nagios-fr.org/" text:style-name="Internet_20_link" text:visited-style-name="Visited_20_Internet_20_Link">http://www.nagios-fr.org/</text:a></text:p>
        </text:list-item>
        <text:list-item>
          <text:p text:style-name="List_20_1_Content"> Documentation officielle Nagios francophone : <text:a xlink:type="simple" xlink:href="http://doc.nagios-fr.org/" text:style-name="Internet_20_link" text:visited-style-name="Visited_20_Internet_20_Link">http://doc.nagios-fr.org/</text:a></text:p>
        </text:list-item>
        <text:list-item>
          <text:p text:style-name="List_20_1_Content"> Main Page-Nagios Wiki : <text:a xlink:type="simple" xlink:href="http://nagioswiki.org/wiki/Main_Page" text:style-name="Internet_20_link" text:visited-style-name="Visited_20_Internet_20_Link">http://nagioswiki.org/wiki/Main_Page</text:a></text:p>
        </text:list-item>
        <text:list-item>
          <text:p text:style-name="List_20_1_Content"> Main Page-Nagios Community : <text:a xlink:type="simple" xlink:href="http://community.nagios.org/wiki/index.php/Main_Page" text:style-name="Internet_20_link" text:visited-style-name="Visited_20_Internet_20_Link">http://community.nagios.org/wiki/index.php/Main_Page</text:a></text:p>
        </text:list-item>
        <text:list-item>
          <text:p text:style-name="List_20_1_Content"> Nagios Addons : <text:a xlink:type="simple" xlink:href="http://www.nagios.org/download/addons/" text:style-name="Internet_20_link" text:visited-style-name="Visited_20_Internet_20_Link">http://www.nagios.org/download/addons/</text:a></text:p>
        </text:list-item>
        <text:list-item>
          <text:p text:style-name="List_20_1_Content"> Mots clés configuration Nagios : <text:a xlink:type="simple" xlink:href="http://nagios.sourceforge.net/docs/3_0/objectdefinitions.html" text:style-name="Internet_20_link" text:visited-style-name="Visited_20_Internet_20_Link">http://nagios.sourceforge.net/docs/3_0/objectdefinitions.html</text:a></text:p>
        </text:list-item>
        <text:list-item>
          <text:p text:style-name="List_20_1_Content"> Traduction de la documentation Nagios version 2 : <text:a xlink:type="simple" xlink:href="http://nagios.manubulon.com/traduction/" text:style-name="Internet_20_link" text:visited-style-name="Visited_20_Internet_20_Link">http://nagios.manubulon.com/traduction/</text:a></text:p>
        </text:list-item>
        <text:list-item>
          <text:p text:style-name="List_20_1_Content"> Nagios : <text:a xlink:type="simple" xlink:href="http://arnofear.free.fr/linux/template.php?tuto=19&amp;page=1" text:style-name="Internet_20_link" text:visited-style-name="Visited_20_Internet_20_Link">http://arnofear.free.fr/linux/template.php?tuto=19&amp;page=1</text:a></text:p>
        </text:list-item>
        <text:list-item>
          <text:p text:style-name="List_20_1_Content"> Nagios : <text:a xlink:type="simple" xlink:href="http://articles.mongueurs.net/magazines/linuxmag65-bis.html" text:style-name="Internet_20_link" text:visited-style-name="Visited_20_Internet_20_Link">http://articles.mongueurs.net/magazines/linuxmag65-bis.html</text:a></text:p>
        </text:list-item>
        <text:list-item>
          <text:p text:style-name="List_20_1_Content"> Forum BFL : <text:a xlink:type="simple" xlink:href="http://forums.bfl-solutions.eu/index.php?sid=60b654f4f91d5fdbdbcfe86d21dfaaf3forums.bfl-solutions.eu::Index" text:style-name="Internet_20_link" text:visited-style-name="Visited_20_Internet_20_Link">http://forums.bfl-solutions.eu/index.php?sid=60b654f4f91d5fdbdbcfe86d21dfaaf3forums.bfl-solutions.eu::Index</text:a></text:p>
        </text:list-item>
        <text:list-item>
          <text:p text:style-name="List_20_1_Content"> Nagios, Argus, Zabbix : <text:a xlink:type="simple" xlink:href="http://jacques.soubelet.free.fr/nagios.html" text:style-name="Internet_20_link" text:visited-style-name="Visited_20_Internet_20_Link">http://jacques.soubelet.free.fr/nagios.html</text:a></text:p>
        </text:list-item>
        <text:list-item>
          <text:p text:style-name="List_20_1_Content"> USB Temperatur sensor Feuchte sensor alphanumerische Ausgabe Klartext Thermometer Hygrometer : <text:a xlink:type="simple" xlink:href="http://messpc.de/sensor_alphanumerisch.php" text:style-name="Internet_20_link" text:visited-style-name="Visited_20_Internet_20_Link">http://messpc.de/sensor_alphanumerisch.php</text:a></text:p>
        </text:list-item>
        <text:list-item>
          <text:p text:style-name="List_20_1_Content_Last"> Nagios Users-See which organizations trust their IT infrastructure monitoring to Nagios : <text:a xlink:type="simple" xlink:href="http://users.nagios.org/" text:style-name="Internet_20_link" text:visited-style-name="Visited_20_Internet_20_Link">http://users.nagios.org/</text:a></text:p>
        </text:list-item>
      </text:list>
      <text:h text:style-name="Heading_20_3" text:outline-level="3"><text:bookmark-start text:name="__RefHeading___nagios_plugins_4"/><text:bookmark-start text:name="nagios_plugins"/>Nagios Plugins<text:bookmark-end text:name="__RefHeading___nagios_plugins_4"/><text:bookmark-end text:name="nagios_plugins"/></text:h>
      <text:list text:style-name="List_20_1" text:continue-numbering="false">
        <text:list-item>
          <text:p text:style-name="List_20_1_Content_First"> Monitor Exchange : <text:a xlink:type="simple" xlink:href="http://www.monitoringexchange.org/cgi-bin/page.cgi?d=1" text:style-name="Internet_20_link" text:visited-style-name="Visited_20_Internet_20_Link">http://www.monitoringexchange.org/cgi-bin/page.cgi?d=1</text:a></text:p>
        </text:list-item>
        <text:list-item>
          <text:p text:style-name="List_20_1_Content"> Nagios plugins : <text:a xlink:type="simple" xlink:href="http://nagios.manubulon.com/" text:style-name="Internet_20_link" text:visited-style-name="Visited_20_Internet_20_Link">http://nagios.manubulon.com/</text:a></text:p>
        </text:list-item>
        <text:list-item>
          <text:p text:style-name="List_20_1_Content"> WilliamLeibzon's Nagios Addons and Plugins : <text:a xlink:type="simple" xlink:href="http://wleibzon.bol.ucla.edu/nagios/" text:style-name="Internet_20_link" text:visited-style-name="Visited_20_Internet_20_Link">http://wleibzon.bol.ucla.edu/nagios/</text:a></text:p>
        </text:list-item>
        <text:list-item>
          <text:p text:style-name="List_20_1_Content"> Nagios Reporting Tool : <text:a xlink:type="simple" xlink:href="http://www.nareto.org/" text:style-name="Internet_20_link" text:visited-style-name="Visited_20_Internet_20_Link">http://www.nareto.org/</text:a></text:p>
        </text:list-item>
        <text:list-item>
          <text:p text:style-name="List_20_1_Content"> nagios2cacti-Google Code : <text:a xlink:type="simple" xlink:href="http://code.google.com/p/nagios2cacti/" text:style-name="Internet_20_link" text:visited-style-name="Visited_20_Internet_20_Link">http://code.google.com/p/nagios2cacti/</text:a></text:p>
        </text:list-item>
        <text:list-item>
          <text:p text:style-name="List_20_1_Content"> n2rrd-Trac : <text:a xlink:type="simple" xlink:href="http://n2rrd.diglinks.com/cgi-bin/trac.cgi" text:style-name="Internet_20_link" text:visited-style-name="Visited_20_Internet_20_Link">http://n2rrd.diglinks.com/cgi-bin/trac.cgi</text:a></text:p>
        </text:list-item>
        <text:list-item>
          <text:p text:style-name="List_20_1_Content"> PerfParse Home Page : <text:a xlink:type="simple" xlink:href="http://perfparse.sourceforge.net/" text:style-name="Internet_20_link" text:visited-style-name="Visited_20_Internet_20_Link">http://perfparse.sourceforge.net/</text:a></text:p>
        </text:list-item>
        <text:list-item>
          <text:p text:style-name="List_20_1_Content"> SourceForge.net : nagiosgraph home : <text:a xlink:type="simple" xlink:href="http://nagiosgraph.wiki.sourceforge.net/" text:style-name="Internet_20_link" text:visited-style-name="Visited_20_Internet_20_Link">http://nagiosgraph.wiki.sourceforge.net/</text:a></text:p>
        </text:list-item>
        <text:list-item>
          <text:p text:style-name="List_20_1_Content"> Home Page : <text:a xlink:type="simple" xlink:href="http://nagmin.sourceforge.net/" text:style-name="Internet_20_link" text:visited-style-name="Visited_20_Internet_20_Link">http://nagmin.sourceforge.net/</text:a></text:p>
        </text:list-item>
        <text:list-item>
          <text:p text:style-name="List_20_1_Content"> apricoti/FrontPage : <text:a xlink:type="simple" xlink:href="http://apricoti.pbworks.com/" text:style-name="Internet_20_link" text:visited-style-name="Visited_20_Internet_20_Link">http://apricoti.pbworks.com/</text:a></text:p>
        </text:list-item>
        <text:list-item>
          <text:p text:style-name="List_20_1_Content_Last"> Nagios Business Process Add Ons : <text:a xlink:type="simple" xlink:href="http://nagiosbp.projects.nagiosforge.org/" text:style-name="Internet_20_link" text:visited-style-name="Visited_20_Internet_20_Link">http://nagiosbp.projects.nagiosforge.org/</text:a></text:p>
        </text:list-item>
      </text:list>
      <text:h text:style-name="Heading_20_3" text:outline-level="3"><text:bookmark-start text:name="__RefHeading___centreon_5"/><text:bookmark-start text:name="centreon"/>Centreon<text:bookmark-end text:name="__RefHeading___centreon_5"/><text:bookmark-end text:name="centreon"/></text:h>
      <text:list text:style-name="List_20_1" text:continue-numbering="false">
        <text:list-item>
          <text:p text:style-name="List_20_1_Content_First"> Centreon-Revisited Experience Of Nagios-Web Site-Home : <text:a xlink:type="simple" xlink:href="http://www.centreon.com/" text:style-name="Internet_20_link" text:visited-style-name="Visited_20_Internet_20_Link">http://www.centreon.com/</text:a></text:p>
        </text:list-item>
        <text:list-item>
          <text:p text:style-name="List_20_1_Content"> Centos/Fedora/RHEL-Wiki Centreon : <text:a xlink:type="simple" xlink:href="http://en.doc.centreon.com/Setup:Centos/Fedora/RHEL/fr" text:style-name="Internet_20_link" text:visited-style-name="Visited_20_Internet_20_Link">http://en.doc.centreon.com/Setup:Centos/Fedora/RHEL/fr</text:a></text:p>
        </text:list-item>
        <text:list-item>
          <text:p text:style-name="List_20_1_Content"> Script d'installation prérequis-Centreon Forum : <text:a xlink:type="simple" xlink:href="http://forum.centreon.com/showthread.php?t=6140" text:style-name="Internet_20_link" text:visited-style-name="Visited_20_Internet_20_Link">http://forum.centreon.com/showthread.php?t=6140</text:a></text:p>
        </text:list-item>
        <text:list-item>
          <text:p text:style-name="List_20_1_Content"> Installing_Centreon_on_Centos_5Installing Centreon on Centos5-Nagios Wiki : <text:a xlink:type="simple" xlink:href="http://nagioswiki.com/wiki/index.php/" text:style-name="Internet_20_link" text:visited-style-name="Visited_20_Internet_20_Link">http://nagioswiki.com/wiki/index.php/</text:a></text:p>
        </text:list-item>
        <text:list-item>
          <text:p text:style-name="List_20_1_Content"> Centreon-Wiki Fedora-Fr : <text:a xlink:type="simple" xlink:href="http://doc.fedora-fr.org/wiki/Centreon" text:style-name="Internet_20_link" text:visited-style-name="Visited_20_Internet_20_Link">http://doc.fedora-fr.org/wiki/Centreon</text:a></text:p>
        </text:list-item>
        <text:list-item>
          <text:p text:style-name="List_20_1_Content"> Connexion error to NDODataBase!-LeforumdeNicolargo : <text:a xlink:type="simple" xlink:href="http://forum.nicolargo.com/viewtopic.php?id=42&amp;p=2" text:style-name="Internet_20_link" text:visited-style-name="Visited_20_Internet_20_Link">http://forum.nicolargo.com/viewtopic.php?id=42&amp;p=2</text:a></text:p>
        </text:list-item>
        <text:list-item>
          <text:p text:style-name="List_20_1_Content"> Archives : Load Your Previous Cfg-Wiki Centreon : <text:a xlink:type="simple" xlink:href="http://fr.doc.centreon.com/Archives:LoadYourPreviousCfg" text:style-name="Internet_20_link" text:visited-style-name="Visited_20_Internet_20_Link">http://fr.doc.centreon.com/Archives:LoadYourPreviousCfg</text:a></text:p>
        </text:list-item>
        <text:list-item>
          <text:p text:style-name="List_20_1_Content"> Documentation Debian Etch-Nagios3-Centreon2-Centreon Forum : <text:a xlink:type="simple" xlink:href="http://forum.centreon.com/showthread.php?t=6466" text:style-name="Internet_20_link" text:visited-style-name="Visited_20_Internet_20_Link">http://forum.centreon.com/showthread.php?t=6466</text:a></text:p>
        </text:list-item>
        <text:list-item>
          <text:p text:style-name="List_20_1_Content"> Installation de Centreon2-Paperblog : <text:a xlink:type="simple" xlink:href="http://www.paperblog.fr/827078/installation-de-centreon-2/" text:style-name="Internet_20_link" text:visited-style-name="Visited_20_Internet_20_Link">http://www.paperblog.fr/827078/installation-de-centreon-2/</text:a></text:p>
        </text:list-item>
        <text:list-item>
          <text:p text:style-name="List_20_1_Content"> How-to's-Wiki Centreon : <text:a xlink:type="simple" xlink:href="http://en.doc.centreon.com/How-to%27s" text:style-name="Internet_20_link" text:visited-style-name="Visited_20_Internet_20_Link">http://en.doc.centreon.com/How-to%27s</text:a></text:p>
        </text:list-item>
        <text:list-item>
          <text:p text:style-name="List_20_1_Content"> Faq/fr-Wiki Centreon : <text:a xlink:type="simple" xlink:href="http://en.doc.centreon.com/Faq/fr" text:style-name="Internet_20_link" text:visited-style-name="Visited_20_Internet_20_Link">http://en.doc.centreon.com/Faq/fr</text:a></text:p>
        </text:list-item>
        <text:list-item>
          <text:p text:style-name="List_20_1_Content"> Problème mise à jour interface graphique Centreon-Centreon Forum : <text:a xlink:type="simple" xlink:href="http://forum.centreon.com/showthread.php?t=7391" text:style-name="Internet_20_link" text:visited-style-name="Visited_20_Internet_20_Link">http://forum.centreon.com/showthread.php?t=7391</text:a></text:p>
        </text:list-item>
        <text:list-item>
          <text:p text:style-name="List_20_1_Content"> Graphs-Wiki Centreon : <text:a xlink:type="simple" xlink:href="http://en.doc.centreon.com/Setup:Graphs" text:style-name="Internet_20_link" text:visited-style-name="Visited_20_Internet_20_Link">http://en.doc.centreon.com/Setup:Graphs</text:a></text:p>
        </text:list-item>
        <text:list-item>
          <text:p text:style-name="List_20_1_Content"> Télécharger des packs de langues pour Centreon : <text:a xlink:type="simple" xlink:href="http://www.centreon.com/fr/Centreon/language-packs.html" text:style-name="Internet_20_link" text:visited-style-name="Visited_20_Internet_20_Link">http://www.centreon.com/fr/Centreon/language-packs.html</text:a></text:p>
        </text:list-item>
        <text:list-item>
          <text:p text:style-name="List_20_1_Content"> Setup Language-Wiki Centreon : <text:a xlink:type="simple" xlink:href="http://en.doc.centreon.com/Setup:Language" text:style-name="Internet_20_link" text:visited-style-name="Visited_20_Internet_20_Link">http://en.doc.centreon.com/Setup:Language</text:a></text:p>
        </text:list-item>
        <text:list-item>
          <text:p text:style-name="List_20_1_Content"> Locales, i18n and charset encoding-Centreon Forge : DevelopmentPortal : <text:a xlink:type="simple" xlink:href="http://forge.centreon.com/issues/show/160Centreon-Enhancement" text:style-name="Internet_20_link" text:visited-style-name="Visited_20_Internet_20_Link">http://forge.centreon.com/issues/show/160Centreon-Enhancement</text:a></text:p>
        </text:list-item>
        <text:list-item>
          <text:p text:style-name="List_20_1_Content_Last"> How To Import Users LDAP/fr-Wiki Centreon : <text:a xlink:type="simple" xlink:href="http://en.doc.centreon.com/HowToImportUsersLDAP/fr" text:style-name="Internet_20_link" text:visited-style-name="Visited_20_Internet_20_Link">http://en.doc.centreon.com/HowToImportUsersLDAP/fr</text:a></text:p>
        </text:list-item>
      </text:list>
      <text:h text:style-name="Heading_20_4" text:outline-level="4"><text:bookmark-start text:name="__RefHeading___tuning_6"/><text:bookmark-start text:name="tuning"/>Tuning<text:bookmark-end text:name="__RefHeading___tuning_6"/><text:bookmark-end text:name="tuning"/></text:h>
      <text:list text:style-name="List_20_1" text:continue-numbering="false">
        <text:list-item>
          <text:p text:style-name="List_20_1_Content_First"> Tuning : Optimisation de l'ordonancement-Centreon Forum : <text:a xlink:type="simple" xlink:href="http://forum.centreon.com/f16/tuning-optimisation-de-lordonancement-t2616/" text:style-name="Internet_20_link" text:visited-style-name="Visited_20_Internet_20_Link">http://forum.centreon.com/f16/tuning-optimisation-de-lordonancement-t2616/</text:a></text:p>
        </text:list-item>
        <text:list-item>
          <text:p text:style-name="List_20_1_Content_Last"> Tuning Nagios For Maximum Performance : <text:a xlink:type="simple" xlink:href="http://nagios.sourceforge.net/docs/2_0/tuning.html" text:style-name="Internet_20_link" text:visited-style-name="Visited_20_Internet_20_Link">http://nagios.sourceforge.net/docs/2_0/tuning.html</text:a></text:p>
        </text:list-item>
      </text:list>
      <text:h text:style-name="Heading_20_3" text:outline-level="3"><text:bookmark-start text:name="__RefHeading___nagvis_7"/><text:bookmark-start text:name="nagvis"/>Nagvis<text:bookmark-end text:name="__RefHeading___nagvis_7"/><text:bookmark-end text:name="nagvis"/></text:h>
      <text:list text:style-name="List_20_1" text:continue-numbering="false">
        <text:list-item>
          <text:p text:style-name="List_20_1_Content_First"> Project News|NagVis.org : <text:a xlink:type="simple" xlink:href="http://www.nagvis.org/" text:style-name="Internet_20_link" text:visited-style-name="Visited_20_Internet_20_Link">http://www.nagvis.org/</text:a></text:p>
        </text:list-item>
        <text:list-item>
          <text:p text:style-name="List_20_1_Content"> Graphviz : <text:a xlink:type="simple" xlink:href="http://www.graphviz.org/" text:style-name="Internet_20_link" text:visited-style-name="Visited_20_Internet_20_Link">http://www.graphviz.org/</text:a></text:p>
        </text:list-item>
        <text:list-item>
          <text:p text:style-name="List_20_1_Content_Last"> NagVis 1.4 Documentation : <text:a xlink:type="simple" xlink:href="http://docs.nagvis.org/1.4/en_US/index.html" text:style-name="Internet_20_link" text:visited-style-name="Visited_20_Internet_20_Link">http://docs.nagvis.org/1.4/en_US/index.html</text:a></text:p>
        </text:list-item>
      </text:list>
      <text:h text:style-name="Heading_20_4" text:outline-level="4"><text:bookmark-start text:name="__RefHeading___icones-schemas_8"/><text:bookmark-start text:name="icones-schemas"/>Icones-Schemas<text:bookmark-end text:name="__RefHeading___icones-schemas_8"/><text:bookmark-end text:name="icones-schemas"/></text:h>
      <text:list text:style-name="List_20_1" text:continue-numbering="false">
        <text:list-item>
          <text:p text:style-name="List_20_1_Content_First"> Gnome DIA icons-Beauty icons on your diagrams : <text:a xlink:type="simple" xlink:href="http://gnomediaicons.sourceforge.net/" text:style-name="Internet_20_link" text:visited-style-name="Visited_20_Internet_20_Link">http://gnomediaicons.sourceforge.net/</text:a></text:p>
        </text:list-item>
        <text:list-item>
          <text:p text:style-name="List_20_1_Content"> VisioCafe : <text:a xlink:type="simple" xlink:href="http://www.visiocafe.com/" text:style-name="Internet_20_link" text:visited-style-name="Visited_20_Internet_20_Link">http://www.visiocafe.com/</text:a></text:p>
        </text:list-item>
        <text:list-item>
          <text:p text:style-name="List_20_1_Content_Last"> Download Software-Rittal-Einfacher, schneller, sicherer : <text:a xlink:type="simple" xlink:href="http://www.rittal.de/services_support/downloads/software.asp" text:style-name="Internet_20_link" text:visited-style-name="Visited_20_Internet_20_Link">http://www.rittal.de/services_support/downloads/software.asp</text:a></text:p>
        </text:list-item>
      </text:list>
      <text:h text:style-name="Heading_20_2" text:outline-level="2"><text:bookmark-start text:name="__RefHeading___logs_9"/><text:bookmark-start text:name="logs"/>Logs<text:bookmark-end text:name="__RefHeading___logs_9"/><text:bookmark-end text:name="logs"/></text:h>
      <text:list text:style-name="List_20_1" text:continue-numbering="false">
        <text:list-item>
          <text:p text:style-name="List_20_1_Content_First"> Syslog server|Syslog-ng : <text:a xlink:type="simple" xlink:href="http://www.balabit.com/network-security/syslog-ng/" text:style-name="Internet_20_link" text:visited-style-name="Visited_20_Internet_20_Link">http://www.balabit.com/network-security/syslog-ng/</text:a></text:p>
        </text:list-item>
        <text:list-item>
          <text:p text:style-name="List_20_1_Content"> syslogd supporting MySQL and TCP::rsyslog : <text:a xlink:type="simple" xlink:href="http://www.rsyslog.com/" text:style-name="Internet_20_link" text:visited-style-name="Visited_20_Internet_20_Link">http://www.rsyslog.com/</text:a></text:p>
        </text:list-item>
        <text:list-item>
          <text:p text:style-name="List_20_1_Content"> Metalog : <text:a xlink:type="simple" xlink:href="http://metalog.sourceforge.net/" text:style-name="Internet_20_link" text:visited-style-name="Visited_20_Internet_20_Link">http://metalog.sourceforge.net/</text:a></text:p>
        </text:list-item>
        <text:list-item>
          <text:p text:style-name="List_20_1_Content"> ITSearchCompany|It's not just Log Management any more : <text:a xlink:type="simple" xlink:href="http://www.splunk.com/" text:style-name="Internet_20_link" text:visited-style-name="Visited_20_Internet_20_Link">http://www.splunk.com/</text:a></text:p>
        </text:list-item>
        <text:list-item>
          <text:p text:style-name="List_20_1_Content"> Octopussy[home] : <text:a xlink:type="simple" xlink:href="http://www.8pussy.org/dokuwiki/doku.php" text:style-name="Internet_20_link" text:visited-style-name="Visited_20_Internet_20_Link">http://www.8pussy.org/dokuwiki/doku.php</text:a></text:p>
        </text:list-item>
        <text:list-item>
          <text:p text:style-name="List_20_1_Content"> InterSect Alliance-Snare : <text:a xlink:type="simple" xlink:href="http://www.intersectalliance.com/" text:style-name="Internet_20_link" text:visited-style-name="Visited_20_Internet_20_Link">http://www.intersectalliance.com/</text:a></text:p>
        </text:list-item>
        <text:list-item>
          <text:p text:style-name="List_20_1_Content"> rsyslog vs syslog-ng-a comparison::syslogd supporting MySQL and TCP::rsyslog : <text:a xlink:type="simple" xlink:href="http://www.rsyslog.com/doc-rsyslog_ng_comparison.html" text:style-name="Internet_20_link" text:visited-style-name="Visited_20_Internet_20_Link">http://www.rsyslog.com/doc-rsyslog_ng_comparison.html</text:a></text:p>
        </text:list-item>
        <text:list-item>
          <text:p text:style-name="List_20_1_Content"> Free Download of Event Reporter for Windows Eventlog-EventReporter : <text:a xlink:type="simple" xlink:href="http://www.eventreporter.com/en/download/" text:style-name="Internet_20_link" text:visited-style-name="Visited_20_Internet_20_Link">http://www.eventreporter.com/en/download/</text:a></text:p>
        </text:list-item>
        <text:list-item>
          <text:p text:style-name="List_20_1_Content"> Home-MonitorWare Agent : <text:a xlink:type="simple" xlink:href="http://www.mwagent.com/en/" text:style-name="Internet_20_link" text:visited-style-name="Visited_20_Internet_20_Link">http://www.mwagent.com/en/</text:a></text:p>
        </text:list-item>
        <text:list-item>
          <text:p text:style-name="List_20_1_Content_Last"> Logwatch : recevez un mail quotidien résumant l'utilisation de votre serveur-Betaphile.net:Amoureux des versions Beta : <text:a xlink:type="simple" xlink:href="http://www.betaphile.net/index.php/2008/03/05/6-logwatch-recevez-un-mail-quotidien-resumant-l-utilisation-de-votre-serveur" text:style-name="Internet_20_link" text:visited-style-name="Visited_20_Internet_20_Link">http://www.betaphile.net/index.php/2008/03/05/6-logwatch-recevez-un-mail-quotidien-resumant-l-utilisation-de-votre-serveur</text:a></text:p>
        </text:list-item>
      </text:list>
      <text:h text:style-name="Heading_20_2" text:outline-level="2"><text:bookmark-start text:name="__RefHeading___rrdtool_10"/><text:bookmark-start text:name="rrdtool"/>RRDtool<text:bookmark-end text:name="__RefHeading___rrdtool_10"/><text:bookmark-end text:name="rrdtool"/></text:h>
      <text:list text:style-name="List_20_1" text:continue-numbering="false">
        <text:list-item>
          <text:p text:style-name="List_20_1_Content_First"> Site personnel de Laurent Coustet (aliased) : <text:a xlink:type="simple" xlink:href="http://ed.zehome.com/?page=rrdtool" text:style-name="Internet_20_link" text:visited-style-name="Visited_20_Internet_20_Link">http://ed.zehome.com/?page=rrdtool</text:a></text:p>
        </text:list-item>
        <text:list-item>
          <text:p text:style-name="List_20_1_Content"> Cacti : The Complete RRDTool-based Graphing Solution : <text:a xlink:type="simple" xlink:href="http://www.cacti.net/" text:style-name="Internet_20_link" text:visited-style-name="Visited_20_Internet_20_Link">http://www.cacti.net/</text:a></text:p>
        </text:list-item>
        <text:list-item>
          <text:p text:style-name="List_20_1_Content_Last"> MRTG-TobiOetiker's MRTG-The Multi Router Traffic Grapher : <text:a xlink:type="simple" xlink:href="http://oss.oetiker.ch/mrtg/" text:style-name="Internet_20_link" text:visited-style-name="Visited_20_Internet_20_Link">http://oss.oetiker.ch/mrtg/</text:a></text:p>
        </text:list-item>
      </text:list>
      <text:h text:style-name="Heading_20_2" text:outline-level="2"><text:bookmark-start text:name="__RefHeading___snmp_11"/><text:bookmark-start text:name="snmp"/>SNMP<text:bookmark-end text:name="__RefHeading___snmp_11"/><text:bookmark-end text:name="snmp"/></text:h>
      <text:list text:style-name="List_20_1" text:continue-numbering="false">
        <text:list-item>
          <text:p text:style-name="List_20_1_Content_First"> LaboratoireSUPINFOdestechnologiesCisco-Configuration du protocole SNMP : <text:a xlink:type="simple" xlink:href="http://www.labo-cisco.com/fr/articles/administration-reseaux/configuration-du-protocole-snmp.html" text:style-name="Internet_20_link" text:visited-style-name="Visited_20_Internet_20_Link">http://www.labo-cisco.com/fr/articles/administration-reseaux/configuration-du-protocole-snmp.html</text:a></text:p>
        </text:list-item>
        <text:list-item>
          <text:p text:style-name="List_20_1_Content"> SNMP sous Linux : <text:a xlink:type="simple" xlink:href="http://www.labo-cisco.com/fr/articles/administration-systeme/snmp-sous-linux.html" text:style-name="Internet_20_link" text:visited-style-name="Visited_20_Internet_20_Link">http://www.labo-cisco.com/fr/articles/administration-systeme/snmp-sous-linux.html</text:a></text:p>
        </text:list-item>
        <text:list-item>
          <text:p text:style-name="List_20_1_Content"> SNMPv3-Cisco Systems : <text:a xlink:type="simple" xlink:href="http://www.cisco.com/en/US/docs/ios/12_0t/12_0t3/feature/guide/Snmp3.html" text:style-name="Internet_20_link" text:visited-style-name="Visited_20_Internet_20_Link">http://www.cisco.com/en/US/docs/ios/12_0t/12_0t3/feature/guide/Snmp3.html</text:a></text:p>
        </text:list-item>
        <text:list-item>
          <text:p text:style-name="List_20_1_Content"> SNMPTT : <text:a xlink:type="simple" xlink:href="http://www.snmptt.org/" text:style-name="Internet_20_link" text:visited-style-name="Visited_20_Internet_20_Link">http://www.snmptt.org/</text:a></text:p>
        </text:list-item>
        <text:list-item>
          <text:p text:style-name="List_20_1_Content"> tutoriel : configurer snmp pour utiliser cacti depuis une machine distante-Documentation Ubuntu Francophone : <text:a xlink:type="simple" xlink:href="http://doc.ubuntu-fr.org/tutoriel/configurer_snmp_pour_utiliser_cacti_depuis_une_machine_distante" text:style-name="Internet_20_link" text:visited-style-name="Visited_20_Internet_20_Link">http://doc.ubuntu-fr.org/tutoriel/configurer_snmp_pour_utiliser_cacti_depuis_une_machine_distante</text:a></text:p>
        </text:list-item>
        <text:list-item>
          <text:p text:style-name="List_20_1_Content"> Snmp-Documentation Ubuntu Francophone : <text:a xlink:type="simple" xlink:href="http://doc.ubuntu-fr.org/snmp" text:style-name="Internet_20_link" text:visited-style-name="Visited_20_Internet_20_Link">http://doc.ubuntu-fr.org/snmp</text:a></text:p>
        </text:list-item>
        <text:list-item>
          <text:p text:style-name="List_20_1_Content_Last"> Xenux.net : Installation service SNMP sous Windows : <text:a xlink:type="simple" xlink:href="http://www.xenux.net/?article=49&amp;skin=skin1" text:style-name="Internet_20_link" text:visited-style-name="Visited_20_Internet_20_Link">http://www.xenux.net/?article=49&amp;skin=skin1</text:a></text:p>
        </text:list-item>
      </text:list>
      <text:h text:style-name="Heading_20_3" text:outline-level="3"><text:bookmark-start text:name="__RefHeading___mib_12"/><text:bookmark-start text:name="mib"/>MIB<text:bookmark-end text:name="__RefHeading___mib_12"/><text:bookmark-end text:name="mib"/></text:h>
      <text:list text:style-name="List_20_1" text:continue-numbering="false">
        <text:list-item>
          <text:p text:style-name="List_20_1_Content_First"> mibDepot.com-SearchPage : <text:a xlink:type="simple" xlink:href="http://www.mibdepot.com/cgi-bin/xsearch_index3.cgi" text:style-name="Internet_20_link" text:visited-style-name="Visited_20_Internet_20_Link">http://www.mibdepot.com/cgi-bin/xsearch_index3.cgi</text:a></text:p>
        </text:list-item>
        <text:list-item>
          <text:p text:style-name="List_20_1_Content"> The Simple web-The MIBs : <text:a xlink:type="simple" xlink:href="http://www.simpleweb.org/ietf/mibs/" text:style-name="Internet_20_link" text:visited-style-name="Visited_20_Internet_20_Link">http://www.simpleweb.org/ietf/mibs/</text:a></text:p>
        </text:list-item>
        <text:list-item>
          <text:p text:style-name="List_20_1_Content_Last"> MIB Download Area : <text:a xlink:type="simple" xlink:href="http://www.oidview.com/mibs/detail.html" text:style-name="Internet_20_link" text:visited-style-name="Visited_20_Internet_20_Link">http://www.oidview.com/mibs/detail.html</text:a></text:p>
        </text:list-item>
      </text:list>
      <text:h text:style-name="Heading_20_2" text:outline-level="2"><text:bookmark-start text:name="__RefHeading___opennms_13"/><text:bookmark-start text:name="opennms"/>OpenNMS<text:bookmark-end text:name="__RefHeading___opennms_13"/><text:bookmark-end text:name="opennms"/></text:h>
      <text:list text:style-name="List_20_1" text:continue-numbering="false">
        <text:list-item>
          <text:p text:style-name="List_20_1_Content_First"> Main_PageMain Page-OpenNMS : <text:a xlink:type="simple" xlink:href="http://www.opennms.org/index.php/" text:style-name="Internet_20_link" text:visited-style-name="Visited_20_Internet_20_Link">http://www.opennms.org/index.php/</text:a></text:p>
        </text:list-item>
        <text:list-item>
          <text:p text:style-name="List_20_1_Content"> Comment installer le JDK6/JavaSE6(+Tomcat) dans FedoraCore6/7/Fedora en 5 minutes(French) : <text:a xlink:type="simple" xlink:href="http://blog.taragana.com/index.php/archive/how-to-install-jdk-6-java-se-6-tomcat-in-fedora-core-6-fedora-7-in-5-minutes/fr/" text:style-name="Internet_20_link" text:visited-style-name="Visited_20_Internet_20_Link">http://blog.taragana.com/index.php/archive/how-to-install-jdk-6-java-se-6-tomcat-in-fedora-core-6-fedora-7-in-5-minutes/fr/</text:a></text:p>
        </text:list-item>
        <text:list-item>
          <text:p text:style-name="List_20_1_Content"> OpenNMS Installation Guide : <text:a xlink:type="simple" xlink:href="http://www.opennms.org/documentation/InstallStable.html#yum" text:style-name="Internet_20_link" text:visited-style-name="Visited_20_Internet_20_Link">http://www.opennms.org/documentation/InstallStable.html#yum</text:a></text:p>
        </text:list-item>
        <text:list-item>
          <text:p text:style-name="List_20_1_Content"> Installation : Yum-OpenNMS : <text:a xlink:type="simple" xlink:href="http://www.opennms.org/index.php/Installation:Yum" text:style-name="Internet_20_link" text:visited-style-name="Visited_20_Internet_20_Link">http://www.opennms.org/index.php/Installation:Yum</text:a></text:p>
        </text:list-item>
        <text:list-item>
          <text:p text:style-name="List_20_1_Content"> SourceForge.net : Part2:How-To Configure OpenNMS Discovery : <text:a xlink:type="simple" xlink:href="http://sourceforge.net/docman/display_doc.php?docid=22825&amp;group_id=4141" text:style-name="Internet_20_link" text:visited-style-name="Visited_20_Internet_20_Link">http://sourceforge.net/docman/display_doc.php?docid=22825&amp;group_id=4141</text:a></text:p>
        </text:list-item>
        <text:list-item>
          <text:p text:style-name="List_20_1_Content"> SourceForge.net : OpenNMS : Part3 : How-To Configure Service Level Polling : <text:a xlink:type="simple" xlink:href="http://sourceforge.net/docman/display_doc.php?docid=22826&amp;group_id=4141" text:style-name="Internet_20_link" text:visited-style-name="Visited_20_Internet_20_Link">http://sourceforge.net/docman/display_doc.php?docid=22826&amp;group_id=4141</text:a></text:p>
        </text:list-item>
        <text:list-item>
          <text:p text:style-name="List_20_1_Content"> SourceForge.net : OpenNMS : Part4 : How-To Configure SNMP Data Collection : <text:a xlink:type="simple" xlink:href="http://sourceforge.net/docman/display_doc.php?docid=22827&amp;group_id=4141" text:style-name="Internet_20_link" text:visited-style-name="Visited_20_Internet_20_Link">http://sourceforge.net/docman/display_doc.php?docid=22827&amp;group_id=4141</text:a></text:p>
        </text:list-item>
        <text:list-item>
          <text:p text:style-name="List_20_1_Content_Last"> SourceForge.net : OpenNMS : Part5 : How-To Configure Events : <text:a xlink:type="simple" xlink:href="http://sourceforge.net/docman/display_doc.php?docid=22828&amp;group_id=4141" text:style-name="Internet_20_link" text:visited-style-name="Visited_20_Internet_20_Link">http://sourceforge.net/docman/display_doc.php?docid=22828&amp;group_id=4141</text:a></text:p>
        </text:list-item>
      </text:list>
      <text:h text:style-name="Heading_20_2" text:outline-level="2"><text:bookmark-start text:name="__RefHeading___solutionscompletes_14"/><text:bookmark-start text:name="solutionscompletes"/>SolutionsCompletes<text:bookmark-end text:name="__RefHeading___solutionscompletes_14"/><text:bookmark-end text:name="solutionscompletes"/></text:h>
      <text:list text:style-name="List_20_1" text:continue-numbering="false">
        <text:list-item>
          <text:p text:style-name="List_20_1_Content_First"> ProjetVigilo : <text:a xlink:type="simple" xlink:href="http://www.projet-vigilo.org/site/accueil" text:style-name="Internet_20_link" text:visited-style-name="Visited_20_Internet_20_Link">http://www.projet-vigilo.org/site/accueil</text:a></text:p>
        </text:list-item>
        <text:list-item>
          <text:p text:style-name="List_20_1_Content"> Homepage of ZABBIX::An Enterprise-Class Open Source Distributed Monitoring Solution : <text:a xlink:type="simple" xlink:href="http://www.zabbix.com/" text:style-name="Internet_20_link" text:visited-style-name="Visited_20_Internet_20_Link">http://www.zabbix.com/</text:a></text:p>
        </text:list-item>
        <text:list-item>
          <text:p text:style-name="List_20_1_Content"> Zenoss Home-Commercial OpenSource Application,Systems and Network Monitoring : <text:a xlink:type="simple" xlink:href="http://www.zenoss.com/" text:style-name="Internet_20_link" text:visited-style-name="Visited_20_Internet_20_Link">http://www.zenoss.com/</text:a></text:p>
        </text:list-item>
        <text:list-item>
          <text:p text:style-name="List_20_1_Content"> GroundWork Open Source IT Monitoring and Network Monitoring Software : <text:a xlink:type="simple" xlink:href="http://www.groundworkopensource.com/" text:style-name="Internet_20_link" text:visited-style-name="Visited_20_Internet_20_Link">http://www.groundworkopensource.com/</text:a></text:p>
        </text:list-item>
        <text:list-item>
          <text:p text:style-name="List_20_1_Content"> About Opsview|opsview.org : <text:a xlink:type="simple" xlink:href="http://opsview.org/" text:style-name="Internet_20_link" text:visited-style-name="Visited_20_Internet_20_Link">http://opsview.org/</text:a></text:p>
        </text:list-item>
        <text:list-item>
          <text:p text:style-name="List_20_1_Content"> Open source network monitoring|OP5 : <text:a xlink:type="simple" xlink:href="http://www.op5.com/" text:style-name="Internet_20_link" text:visited-style-name="Visited_20_Internet_20_Link">http://www.op5.com/</text:a></text:p>
        </text:list-item>
        <text:list-item>
          <text:p text:style-name="List_20_1_Content"> EyesOfNetwork : <text:a xlink:type="simple" xlink:href="http://www.eyesofnetwork.com/" text:style-name="Internet_20_link" text:visited-style-name="Visited_20_Internet_20_Link">http://www.eyesofnetwork.com/</text:a></text:p>
        </text:list-item>
        <text:list-item>
          <text:p text:style-name="List_20_1_Content_Last"> FAN : Fully Automated Nagios : <text:a xlink:type="simple" xlink:href="http://fannagioscd.sourceforge.net/drupal/" text:style-name="Internet_20_link" text:visited-style-name="Visited_20_Internet_20_Link">http://fannagioscd.sourceforge.net/drupal/</text:a></text:p>
        </text:list-item>
      </text:list>
      <text:h text:style-name="Heading_20_3" text:outline-level="3"><text:bookmark-start text:name="__RefHeading___securite_15"/><text:bookmark-start text:name="securite"/>Sécurité<text:bookmark-end text:name="__RefHeading___securite_15"/><text:bookmark-end text:name="securite"/></text:h>
      <text:list text:style-name="List_20_1" text:continue-numbering="false">
        <text:list-item>
          <text:p text:style-name="List_20_1_Content_First"> OSSIM(Open Source Security Information Management) : <text:a xlink:type="simple" xlink:href="http://www.ossim.net/" text:style-name="Internet_20_link" text:visited-style-name="Visited_20_Internet_20_Link">http://www.ossim.net/</text:a></text:p>
        </text:list-item>
        <text:list-item>
          <text:p text:style-name="List_20_1_Content_Last"> OpenVAS-Open Vulnerability Assessment System Community Site : <text:a xlink:type="simple" xlink:href="http://www.openvas.org/" text:style-name="Internet_20_link" text:visited-style-name="Visited_20_Internet_20_Link">http://www.openva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urces_exhaustives</dc:title>
  </office:meta>
</office:document-meta>
</file>