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do"/><text:bookmark-start text:name="__RefHeading___sudo_1"/><text:bookmark-start text:name="sudo"/>sudo<text:bookmark-end text:name="__RefHeading___sudo_1"/><text:bookmark-end text:name="sudo"/></text:h>
      <text:h text:style-name="Heading_20_2" text:outline-level="2"><text:bookmark-start text:name="__RefHeading___generalites_2"/><text:bookmark-start text:name="generalites"/>Généralités<text:bookmark-end text:name="__RefHeading___generalites_2"/><text:bookmark-end text:name="generalites"/></text:h>
      <text:p text:style-name="Text_20_body">Commande qui permet d'effectuer une gestion fine des permissions des comptes utilisateurs.</text:p>
      <text:h text:style-name="Heading_20_2" text:outline-level="2"><text:bookmark-start text:name="__RefHeading___mettre_en_place_sudoers_pour_un_compte_3"/><text:bookmark-start text:name="mettre_en_place_sudoers_pour_un_compte"/>Mettre en place sudoers pour un compte<text:bookmark-end text:name="__RefHeading___mettre_en_place_sudoers_pour_un_compte_3"/><text:bookmark-end text:name="mettre_en_place_sudoers_pour_un_compte"/></text:h>
      <text:p text:style-name="Text_20_body">Se connecter en root sur la machine.
Utiliser la commande pour éditer le fichier de configuration de sudo <text:span text:style-name="Source_20_Text">/etc/sudoers</text:span>.</text:p>
      <text:p text:style-name="Preformatted_20_Text">visudo</text:p>
      <text:p text:style-name="Text_20_body">Voici un exemple complet.</text:p>
      <text:p text:style-name="Preformatted_20_Text">## Consultation<text:line-break/>Cmnd_Alias CONSULT = /bin/ls, /bin/cat, /bin/more, /bin/grep, /usr/bin/find, /bin/view<text:line-break/>&lt;nom_compte&gt; ALL=(root)NOPASSWD:NOEXEC:CONSULT</text:p>
      <text:h text:style-name="Heading_20_2" text:outline-level="2"><text:bookmark-start text:name="__RefHeading___restreindre_les_applications_4"/><text:bookmark-start text:name="restreindre_les_applications"/>Restreindre les applications<text:bookmark-end text:name="__RefHeading___restreindre_les_applications_4"/><text:bookmark-end text:name="restreindre_les_applications"/></text:h>
      <text:p text:style-name="Text_20_body">Il y a des fonctions cachées dont il faut se méfier.
Exemple : vim, less et quelques autres commandes peuvent autoriser un shell et exécuter des commandes en utilisant l'opérateur <text:span text:style-name="Source_20_Text">!</text:span> comme suit.</text:p>
      <text:p text:style-name="Preformatted_20_Text">:!aptitude</text:p>
      <text:p text:style-name="Text_20_body">Le risque est de donner la possibilité par ces programmes d'exécuter ce qu'on veut en root!
Pour limiter ce désagrément, utiliser l'option <text:span text:style-name="Source_20_Text">NOEXEC</text:span> qui interdit cette possibilité.</text:p>
      <text:h text:style-name="Heading_20_2" text:outline-level="2"><text:bookmark-start text:name="__RefHeading___restreindre_le_changement_d_utilisateur_5"/><text:bookmark-start text:name="restreindre_le_changement_d_utilisateur"/>Restreindre le changement d'utilisateur<text:bookmark-end text:name="__RefHeading___restreindre_le_changement_d_utilisateur_5"/><text:bookmark-end text:name="restreindre_le_changement_d_utilisateur"/></text:h>
      <text:p text:style-name="Text_20_body">Pour lancer une commande en tant qu'un autre utilisateur (autre que root), on utilise sudo de la manière suivante :</text:p>
      <text:p text:style-name="Preformatted_20_Text">sudo -u username command</text:p>
      <text:p text:style-name="Text_20_body">Pour se prémunir de ca, ajouter <text:span text:style-name="Source_20_Text">(root)</text:span>. </text:p>
      <text:p text:style-name="Preformatted_20_Text">nom_compte ALL=(root)NOPASSWD:NOEXEC:CONSULT</text:p>
      <text:p text:style-name="Text_20_body">Du coup, le compte adm_local peut uniquement exécuter les commandes de l'alias CONSULT en tant que root.</text:p>
      <text:h text:style-name="Heading_20_2" text:outline-level="2"><text:bookmark-start text:name="__RefHeading___restriction_tty_6"/><text:bookmark-start text:name="restriction_tty"/>Restriction tty<text:bookmark-end text:name="__RefHeading___restriction_tty_6"/><text:bookmark-end text:name="restriction_tty"/></text:h>
      <text:p text:style-name="Text_20_body">Lors de l'utilisation de sudo à travers un shell script, l'exécution n'est pas réalisée à travers un tty complet comme lorsqu'on est connectée sur une machine. L'option par défaut (<text:span text:style-name="Source_20_Text">Defaults    requiretty</text:span>) oblige un tty pour l'utilisation de sudo.
Pour contourner cela sur un utilisateur spécifique, procéder de la manière suivante.</text:p>
      <text:p text:style-name="Preformatted_20_Text">Defaults:&lt;nom_compte&gt; !requiretty</text:p>
      <text:h text:style-name="Heading_20_2" text:outline-level="2"><text:bookmark-start text:name="__RefHeading___exemple_de_sudoers_complet_7"/><text:bookmark-start text:name="exemple_de_sudoers_complet"/>Exemple de sudoers complet<text:bookmark-end text:name="__RefHeading___exemple_de_sudoers_complet_7"/><text:bookmark-end text:name="exemple_de_sudoers_complet"/></text:h>
      <text:p text:style-name="Text_20_body">sudoers avec NOEXEC et EXEC pour le même compte sur plusieurs alias de commandes.</text:p>
      <text:p text:style-name="Preformatted_20_Text">## Besoin AIV conservation privileges<text:line-break/>Cmnd_Alias CONSULT = /bin/ls, /bin/cat, /bin/more, /bin/grep, /usr/bin/find, /usr/bin/diff, /bin/view<text:line-break/>Cmnd_Alias EXTRACT = /bin/tar<text:line-break/>&lt;nom_compte&gt; ALL=(root)NOPASSWD:NOEXEC:CONSULT<text:line-break/>&lt;nom_compte&gt; ALL=(root)NOPASSWD:EXTRACT<text:line-break/>Defaults:&lt;nom_compte&gt; !requiretty</text:p>
      <text:h text:style-name="Heading_20_2" text:outline-level="2"><text:bookmark-start text:name="__RefHeading___lien_utiles_8"/><text:bookmark-start text:name="lien_utiles"/>Lien utiles<text:bookmark-end text:name="__RefHeading___lien_utiles_8"/><text:bookmark-end text:name="lien_utiles"/></text:h>
      <text:list text:style-name="List_20_1" text:continue-numbering="false">
        <text:list-item>
          <text:p text:style-name="List_20_1_Content_First"> Configuration globale : <text:a xlink:type="simple" xlink:href="https://help.ubuntu.com/community/Sudoers" text:style-name="Internet_20_link" text:visited-style-name="Visited_20_Internet_20_Link">https://help.ubuntu.com/community/Sudoers</text:a></text:p>
        </text:list-item>
        <text:list-item>
          <text:p text:style-name="List_20_1_Content"> Configuration globale : <text:a xlink:type="simple" xlink:href="http://ubuntuforums.org/showthread.php?t=1132821" text:style-name="Internet_20_link" text:visited-style-name="Visited_20_Internet_20_Link">http://ubuntuforums.org/showthread.php?t=1132821</text:a></text:p>
        </text:list-item>
        <text:list-item>
          <text:p text:style-name="List_20_1_Content_Last"> Cas du <text:span text:style-name="Source_20_Text">sudo cd</text:span> : <text:a xlink:type="simple" xlink:href="http://linuxcommando.blogspot.com/2007/11/sudo-hacks-making-cd-and-redirection.html" text:style-name="Internet_20_link" text:visited-style-name="Visited_20_Internet_20_Link">http://linuxcommando.blogspot.com/2007/11/sudo-hacks-making-cd-and-redirection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do</dc:title>
  </office:meta>
</office:document-meta>
</file>