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b_report_with_lots_of_great_tips_about_baseball"/><text:bookmark-start text:name="__RefHeading___superb_report_with_lots_of_great_tips_about_baseball_1"/><text:bookmark-start text:name="superb_report_with_lots_of_great_tips_about_baseball"/>Superb Report With Lots Of Great Tips About Baseball<text:bookmark-end text:name="__RefHeading___superb_report_with_lots_of_great_tips_about_baseball_1"/><text:bookmark-end text:name="superb_report_with_lots_of_great_tips_about_baseball"/></text:h>
      <text:p text:style-name="Text_20_body">A lot of people really like the game of baseball, in fact it is no great surprise why it provides increased in popularity around the globe. If you would like to be informed about the game and would like to study some good tips, read on these report. With great tips from the benefits, you can now enjoy this fantastic sport activity.</text:p>
      <text:p text:style-name="Text_20_body">You can exercise alone. A pitching machine permits you to established the pace in the golf ball. By reloading many baseballs in to the equipment, it is possible to process hitting without the need for a pitcher. This electronic machine is good for these who would like to training baseball alone. Pitching machines can be found on your nearby wearing merchandise retailer.</text:p>
      <text:p text:style-name="Text_20_body">To obtain the most potential through your batting situation, your excess fat should be packed on to your back ft .. You will position the bodyweight around the aspect you are batting with, as well as your leg muscle will tense up up. If you golf swing, additional power may come from your back end ft ..</text:p>
      <text:p text:style-name="Text_20_body">Do not forget that baseball is only a video game. Sure, it could be crucial that you you and your crew, however you don't want to let it allow you to get straight down. Even when you create a error, should you maintain beneficial there's generally an opportunity to proper that error. However, if you permit it to trouble you, probability are you'll make an additional error.</text:p>
      <text:p text:style-name="Text_20_body">Be sure to take advantage of the suitable grip when reaching a baseball. You ought to go with a “normal” grasp. The center knuckles of your own hands should be in the bat. Ensure the bat is all over the callus collection of your hands and fingers rather than the back again of your hands. This traction betters quickness and bat pace.</text:p>
      <text:p text:style-name="Text_20_body">When teaching baseball, there are some points you need to have close up available. Be sure you continue an excellent first aid kit, appropriately stocked and also at the ready. Take along plenty of water and electrolyte refreshments to help athletes stay away from lack of fluids. Have your practice program ready for every working day with comprehensive drills and cracked into manageable time segments. Naturally, you should be certain of getting all of the appropriate gear.</text:p>
      <text:p text:style-name="Text_20_body">Baseball is a wonderful sport <text:a xlink:type="simple" xlink:href="https://btcgames.xyz" text:style-name="Internet_20_link" text:visited-style-name="Visited_20_Internet_20_Link">btcgames</text:a> that may be loved by a lot of, and as you now read these superb advice your passion for the overall game ought to only improve. It really helps to have ideas in the experts to help show you why is this an exclusive sports activity. Remember to keep educating yourself a little more about the game, and you may see how much your respect in the sport will exp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uperb_report_with_lots_of_great_tips_about_baseball</dc:title>
  </office:meta>
</office:document-meta>
</file>