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aux_recapitulatifs_principaux_fichiers"/><text:bookmark-start text:name="__RefHeading___tableaux_recapitulatifs_des_differents_fichiers_importants_1"/><text:bookmark-start text:name="tableaux_recapitulatifs_des_differents_fichiers_importants"/>Tableaux récapitulatifs des différents fichiers importants<text:bookmark-end text:name="__RefHeading___tableaux_recapitulatifs_des_differents_fichiers_importants_1"/><text:bookmark-end text:name="tableaux_recapitulatifs_des_differents_fichiers_importants"/></text:h>
      <text:p text:style-name="Text_20_body">Ici est décrit les fichiers importants en fonction du logiciel et la description de leur utilité.</text:p>
      <text:h text:style-name="Heading_20_1" text:outline-level="1"><text:bookmark-start text:name="__RefHeading___nagios_2"/><text:bookmark-start text:name="nagios"/>Nagios<text:bookmark-end text:name="__RefHeading___nagios_2"/><text:bookmark-end text:name="nagi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chier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nagios                                       </text:p>
          </table:table-cell>
          <table:table-cell office:value-type="string" table:style-name="tablecell">
            <text:p text:style-name="tablealignleft"> Dossier avec tous les fichiers de configurations.                             </text:p>
          </table:table-cell>
        </table:table-row>
        <table:table-row>
          <table:table-cell office:value-type="string" table:style-name="tablecell">
            <text:p text:style-name="tablealignleft"> /etc/nagios/nagios.cfg                            </text:p>
          </table:table-cell>
          <table:table-cell office:value-type="string" table:style-name="tablecell">
            <text:p text:style-name="tablealignleft"> Fichier principal de configuration.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httpd/conf.d/nagios.conf                     </text:p>
          </table:table-cell>
          <table:table-cell office:value-type="string" table:style-name="tablecell">
            <text:p text:style-name="tablealignleft"> Fichier de configuration Apache de la page web Nagios.                        </text:p>
          </table:table-cell>
        </table:table-row>
        <table:table-row>
          <table:table-cell office:value-type="string" table:style-name="tablecell">
            <text:p text:style-name="tablealignleft"> /usr/share/nagios/                                </text:p>
          </table:table-cell>
          <table:table-cell office:value-type="string" table:style-name="tablecell">
            <text:p text:style-name="tablealignleft"> Dossier de la page web Nagios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logrotate.d/services-nagios                  </text:p>
          </table:table-cell>
          <table:table-cell office:value-type="string" table:style-name="tablecell">
            <text:p text:style-name="tablealignleft"> Fichier de configuration de la rotation des fichiers de logs Nagios.          </text:p>
          </table:table-cell>
        </table:table-row>
        <table:table-row>
          <table:table-cell office:value-type="string" table:style-name="tablecell">
            <text:p text:style-name="tablealignleft"> /usr/lib/nagios/plugins/                          </text:p>
          </table:table-cell>
          <table:table-cell office:value-type="string" table:style-name="tablecell">
            <text:p text:style-name="tablealignleft"> Dossier qui contient tous les plugins (check_…).                            </text:p>
          </table:table-cell>
        </table:table-row>
        <table:table-row>
          <table:table-cell office:value-type="string" table:style-name="tablecell">
            <text:p text:style-name="tablealignleft"> /var/nagios/host-perfdata                         </text:p>
          </table:table-cell>
          <table:table-cell office:value-type="string" table:style-name="tablecell">
            <text:p text:style-name="tablealignleft"> Fichier qui liste les checks d'hôtes réalisés.                                </text:p>
          </table:table-cell>
        </table:table-row>
        <table:table-row>
          <table:table-cell office:value-type="string" table:style-name="tablecell">
            <text:p text:style-name="tablealignleft"> /var/nagios/service-perfdata                      </text:p>
          </table:table-cell>
          <table:table-cell office:value-type="string" table:style-name="tablecell">
            <text:p text:style-name="tablealignleft"> Fichier qui liste les checks de services réalisés.                            </text:p>
          </table:table-cell>
        </table:table-row>
        <table:table-row>
          <table:table-cell office:value-type="string" table:style-name="tablecell">
            <text:p text:style-name="tablealignleft"> /var/log/nagios/nagios.log                        </text:p>
          </table:table-cell>
          <table:table-cell office:value-type="string" table:style-name="tablecell">
            <text:p text:style-name="tablealignleft"> Fichier de log Nagios.                                                        </text:p>
          </table:table-cell>
        </table:table-row>
      </table:table>
      <text:h text:style-name="Heading_20_1" text:outline-level="1"><text:bookmark-start text:name="__RefHeading___centreon_3"/><text:bookmark-start text:name="centreon"/>Centreon<text:bookmark-end text:name="__RefHeading___centreon_3"/><text:bookmark-end text:name="centre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chier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centreon                                      </text:p>
          </table:table-cell>
          <table:table-cell office:value-type="string" table:style-name="tablecell">
            <text:p text:style-name="tablealignleft"> Dossier de configuration de Centreon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/centreon                                </text:p>
          </table:table-cell>
          <table:table-cell office:value-type="string" table:style-name="tablecell">
            <text:p text:style-name="tablealignleft"> Dossier d'installation de Centreon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var/lib/centreon                                  </text:p>
          </table:table-cell>
          <table:table-cell office:value-type="string" table:style-name="tablecell">
            <text:p text:style-name="tablealignleft"> Dossier qui contient des informations pour l'utilisation de scripts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var/lib/centreon/centplugins/                     </text:p>
          </table:table-cell>
          <table:table-cell office:value-type="string" table:style-name="tablecell">
            <text:p text:style-name="tablealignleft"> Contient les informations du plugin check_centreon_snmp_traffic pour les interfaces réseaux.                           </text:p>
          </table:table-cell>
        </table:table-row>
        <table:table-row>
          <table:table-cell office:value-type="string" table:style-name="tablecell">
            <text:p text:style-name="tablealignleft"> /tmp/tmp_Nagios_int.172.20.50.126.Ethernet1_1      </text:p>
          </table:table-cell>
          <table:table-cell office:value-type="string" table:style-name="tablecell">
            <text:p text:style-name="tablealignleft"> Successions de fichiers utilisés par le plugin <text:span text:style-name="Source_20_Text">check_snmp_netint.pl</text:span>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var/log/centreon                                  </text:p>
          </table:table-cell>
          <table:table-cell office:value-type="string" table:style-name="tablecell">
            <text:p text:style-name="tablealignleft"> Différents logs concernant les multiples services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/centreon/filesGeneration/nagiosCFG/1/   </text:p>
          </table:table-cell>
          <table:table-cell office:value-type="string" table:style-name="tablecell">
            <text:p text:style-name="tablealignleft"> Dossier des fichiers générés par Centreon qui sont ensuite copiés vers <text:span text:style-name="Source_20_Text">/etc/nagios</text:span>.                                </text:p>
          </table:table-cell>
        </table:table-row>
        <table:table-row>
          <table:table-cell office:value-type="string" table:style-name="tablecell">
            <text:p text:style-name="tablealignleft"> /etc/httpd/conf.d/centreon.conf                    </text:p>
          </table:table-cell>
          <table:table-cell office:value-type="string" table:style-name="tablecell">
            <text:p text:style-name="tablealignleft"> Fichier de configuration Apache de l'interface web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cron.d/centreon                               </text:p>
          </table:table-cell>
          <table:table-cell office:value-type="string" table:style-name="tablecell">
            <text:p text:style-name="tablealignleft"> Exécution plannifié d'outils centreon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cron.d/centstorage                            </text:p>
          </table:table-cell>
          <table:table-cell office:value-type="string" table:style-name="tablecell">
            <text:p text:style-name="tablealignleft"> Exécution de travaux en lien avec les graphiques.                                                                      </text:p>
          </table:table-cell>
        </table:table-row>
      </table:table>
      <text:h text:style-name="Heading_20_1" text:outline-level="1"><text:bookmark-start text:name="__RefHeading___ndoutils_4"/><text:bookmark-start text:name="ndoutils"/>NDOUtils<text:bookmark-end text:name="__RefHeading___ndoutils_4"/><text:bookmark-end text:name="ndouti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chier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nagios/ndo2db.cfg                            </text:p>
          </table:table-cell>
          <table:table-cell office:value-type="string" table:style-name="tablecell">
            <text:p text:style-name="tablealignleft"> Fichier de configuration pour l'accès à la base de données.                                       </text:p>
          </table:table-cell>
        </table:table-row>
        <table:table-row>
          <table:table-cell office:value-type="string" table:style-name="tablecell">
            <text:p text:style-name="tablealignleft"> /etc/nagios/ndomod.cfg                            </text:p>
          </table:table-cell>
          <table:table-cell office:value-type="string" table:style-name="tablecell">
            <text:p text:style-name="tablealignleft"> Fichier de configuration de NDOMOD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ibexec/ndomod-3x.o                          </text:p>
          </table:table-cell>
          <table:table-cell office:value-type="string" table:style-name="tablecell">
            <text:p text:style-name="tablealignleft"> Librairie utilisée pour lier NDOUtils à Nagios.                                                   </text:p>
          </table:table-cell>
        </table:table-row>
      </table:table>
      <text:h text:style-name="Heading_20_1" text:outline-level="1"><text:bookmark-start text:name="__RefHeading___nagvis_5"/><text:bookmark-start text:name="nagvis"/>Nagvis<text:bookmark-end text:name="__RefHeading___nagvis_5"/><text:bookmark-end text:name="nagv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chier                                                   </text:p>
          </table:table-cell>
          <table:table-cell office:value-type="string" table:style-name="tableheader">
            <text:p text:style-name="Table_20_Heading">  Descriptio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/nagios/nagvis                                   </text:p>
          </table:table-cell>
          <table:table-cell office:value-type="string" table:style-name="tablecell">
            <text:p text:style-name="tablealignleft"> Dossier qui contient tout le contenu de Nagvis.                              </text:p>
          </table:table-cell>
        </table:table-row>
        <table:table-row>
          <table:table-cell office:value-type="string" table:style-name="tablecell">
            <text:p text:style-name="tablealignleft"> /usr/share/nagios/nagvis/etc/nagvis.ini.php                </text:p>
          </table:table-cell>
          <table:table-cell office:value-type="string" table:style-name="tablecell">
            <text:p text:style-name="tablealignleft"> Fichier de configuration principal.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/nagios/nagvis/etc/maps/carte-routeur.cfg        </text:p>
          </table:table-cell>
          <table:table-cell office:value-type="string" table:style-name="tablecell">
            <text:p text:style-name="tablealignleft"> Configuration de la carte des routeurs.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/nagios/nagvis/nagvis/images/maps/               </text:p>
          </table:table-cell>
          <table:table-cell office:value-type="string" table:style-name="tablecell">
            <text:p text:style-name="tablealignleft"> Dossier des images par défaut.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aux_recapitulatifs_principaux_fichiers</dc:title>
  </office:meta>
</office:document-meta>
</file>