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king_part_in_like_a_master:soccer_suggestions"/><text:bookmark-start text:name="__RefHeading___taking_part_in_like_a_mastersoccer_suggestions_1"/><text:bookmark-start text:name="taking_part_in_like_a_mastersoccer_suggestions"/>Taking part in Like A Master: Soccer Suggestions<text:bookmark-end text:name="__RefHeading___taking_part_in_like_a_mastersoccer_suggestions_1"/><text:bookmark-end text:name="taking_part_in_like_a_mastersoccer_suggestions"/></text:h>
      <text:p text:style-name="Text_20_body">Basketball games are a fun way to spend a sun-drenched afternoon in the tumble. In order to discover more about the video game, the following advice can help you accomplish that. Study from the following to help you turn into a better gamer.</text:p>
      <text:p text:style-name="Text_20_body"><text:a xlink:type="simple" xlink:href="https://filmedy.pl" text:style-name="Internet_20_link" text:visited-style-name="Visited_20_Internet_20_Link">filmedy.pl</text:a></text:p>
      <text:p text:style-name="Text_20_body">Does your kicker understand the proper positioning of the vegetation feet? The vegetation feet should be put along with the soccer. It must not be prior to it or right behind it. As soon as the golf ball is kicked, the show must be parallel towards the industry. Exercise usually to best kicking method.</text:p>
      <text:p text:style-name="Text_20_body">A fantastic basketball idea when you're attempting to take on would be to attempt your take on from the reduced position. Remaining low will give you far more energy and it will make it harder for the opposite participant to be able to shake off the tackle. Not keeping yourself lower could actually get you run over alternatively.</text:p>
      <text:p text:style-name="Text_20_body">If you wish to be considered a very good football person, then you need to constantly work with your agility. Fantastic agility exercise routines which you can use for regular workout routines consist of jumping rope, leaping around cones and working through car tires. Whenever you can, put in place a training course for every exercise for regular use.</text:p>
      <text:p text:style-name="Text_20_body">In the event you obtain the tennis ball, operate in a diagonal perspective till you have open up discipline before you. Then, power down the road as quickly as you may. When you are consistently alert through the engage in, you will find the very best openings and get additional yardage on every engage in.</text:p>
      <text:p text:style-name="Text_20_body">Usually take the time to expand your muscles before you start to train or play baseball. Unless you expand you might be risking negatively affecting oneself, that may then lead to you being unable to enjoy for some time. Perform the appropriate thing and stretch before you begin.</text:p>
      <text:p text:style-name="Text_20_body">If you aren't psychologically in the game, don't perform. Let your trainer know when you are not sensing effectively as a result of damage, a fight, being dumped, a poor grade or anything else which can be receiving you down. He could chat you out of it, or enable somebody else to perform for you.</text:p>
      <text:p text:style-name="Text_20_body">You may in no way accomplish your desired goals because they are very lazy. Whenever you skip a practice, don't figure out, eat the completely wrong issues or let your brain to stroll, you can expect to turn out a loser. In the event you choose to be described as a winner, give attention to your desired goals and do what it takes to accomplish them.</text:p>
      <text:p text:style-name="Text_20_body">A great basketball idea if you're a recipient would be to hug the sidelines when working along the discipline. Cuddling the sidelines makes it so that you can only be struck from a aspect and often all of that winds up occurring is they'll push you out of range instead of tackling you.</text:p>
      <text:p text:style-name="Text_20_body">Flexibility is as crucial that you a baseball participant as body mass and speed. Don't restriction stretches towards the short while just before training or online games. Rather, make stretching out a fundamental element of daily actions. Emphasis face up, hamstrings, glutes and hips. Although you may simply have 5 minutes, take advantage of them.</text:p>
      <text:p text:style-name="Text_20_body">Enough time is already to toughen yourself up. You can find the breeze knocked out of you, as well as a bit wounded. They are occasions when you simply need to stand up and acquire back into the online game. Severe traumas like concussions are instances when you must leave the sector, however.</text:p>
      <text:p text:style-name="Text_20_body">Learn the best way to buy your body ready to engage in basketball. You need to be sure you stretch out all of your current muscle tissue just before playing. When you are minimal little bit uncertain about your techniques when stretching out, question a instructor or perhaps seasoned participant. You do not would like to stretch out wrongly rather than have your muscle mass prepared for play.</text:p>
      <text:p text:style-name="Text_20_body">Find out the greatest tackling tactics by watching instructional video tutorials and training their tactics usually. The very best video tutorials shows that athletes must keep lower and hit by cutting down their shoulder area and showing up in the gamers in their midsection. Once you have discovered this significant dealing with strategy, you will be able to prevent the majority of the opposing team's performs.</text:p>
      <text:p text:style-name="Text_20_body">Research up on playing basketball prior to joining a group game. Individuals will anticipate that you'll enter into a game scenario with a minimum of a modest amount of understanding. If you don't, you'll be throwing away their some time and the one you have. So trawl the world wide web and study up all that you can. These pointers really are a wise start, but don't permit them to be your last endeavours.</text:p>
      <text:p text:style-name="Text_20_body">To stretch out the best muscle tissues prior to deciding to weight workout, imagine to complete all those movements without having body weight by any means. This gets bloodstream streaming to all of the parts which is used, heating up them up and permitting them to loosen. Additionally, it provides you with the chance to envision the entire workout.</text:p>
      <text:p text:style-name="Text_20_body">To improve your lateral velocity, do lateral lunges during your workouts. Stay in a athletic stance and lunge to the side. Your thigh ought to remain parallel to the floor. Return to the starting up placement after which lunge for the other side. Do 6 to twelve repetitions on each side.</text:p>
      <text:p text:style-name="Text_20_body">You should select oneself support following a crushing decrease. Instead of feeling remorseful for any awful online game, study from your faults and check out your greatest in the following video game. Engage with your teammates to discover what did the trick and what didn't function and implement everything you learn to your regular workout program.</text:p>
      <text:p text:style-name="Text_20_body">Use pot bells to construct the strength and suppleness of your own forearms. They can be used picking up approximately your waist, approximately shoulder level or even above the head. They are super easy to maintain onto and are avalable in various weight load, helping you to up the trouble as you become more robust.</text:p>
      <text:p text:style-name="Text_20_body">Many individuals love the video game of soccer. If you want to be a far better basketball participant, compared to the techniques within this report are going to help you in that regard. This short article might still be utilized as a research later on anytime you must hone your baseball skil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aking_part_in_like_a_master:soccer_suggestions</dc:title>
  </office:meta>
</office:document-meta>
</file>