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lightning_avec_google_calendar_2"/><text:bookmark-start text:name="lightning_avec_google_calendar"/>Lightning avec Google Calendar<text:bookmark-end text:name="__RefHeading___lightning_avec_google_calendar_2"/><text:bookmark-end text:name="lightning_avec_google_calendar"/></text:h>
      <text:list text:style-name="List_20_1" text:continue-numbering="false">
        <text:list-item>
          <text:p text:style-name="LastListParagraph_List_20_1_Content_First"> <text:a xlink:type="simple" xlink:href="https://support.mozillamessaging.com/fr/kb/utilisez-lightning-avec-agenda-google" text:style-name="Internet_20_link" text:visited-style-name="Visited_20_Internet_20_Link">https://support.mozillamessaging.com/fr/kb/utilisez-lightning-avec-agenda-google</text:a></text:p>
        </text:list-item>
      </text:list>
      <text:h text:style-name="Heading_20_2" text:outline-level="2"><text:bookmark-start text:name="__RefHeading___cardbooks_lightning_fix_3"/><text:bookmark-start text:name="cardbooks_lightning_fix"/>CardBooks / Lightning fix<text:bookmark-end text:name="__RefHeading___cardbooks_lightning_fix_3"/><text:bookmark-end text:name="cardbooks_lightning_fix"/></text:h>
      <text:p text:style-name="Text_20_body">Pour fonctionner avec la synchro des contacts Nextcloud avec CardBooks et le calendrier avec lightning, fix sur la version 60
<text:a xlink:type="simple" xlink:href="https://github.com/nextcloud/server/issues/9869" text:style-name="Internet_20_link" text:visited-style-name="Visited_20_Internet_20_Link">https://github.com/nextcloud/server/issues/9869</text:a></text:p>
      <text:p text:style-name="Preformatted_20_Text">-&gt; about:config<text:line-break/>----&gt; network.cookie.same-site.enabled = true --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hunderbird</dc:title>
  </office:meta>
</office:document-meta>
</file>